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7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7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2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2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2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2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2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3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3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3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3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4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5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6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6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7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7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7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7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79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80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81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82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83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84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85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86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87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88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89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90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91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92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93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94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95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96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97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98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99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00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01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02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03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04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05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06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07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08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09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10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1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2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2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2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2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2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2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2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2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2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2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3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3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3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3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3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3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3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3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3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3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40" style:family="paragraph">
      <loext:graphic-properties draw:fill="none" draw:fill-color="#ffffff"/>
      <style:paragraph-properties fo:text-align="center"/>
    </style:style>
    <style:style style:name="P24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2"/>
      <text:p text:style-name="P74">INDICAÇÃO n° 34/2023</text:p>
      <text:p text:style-name="P68"/>
      <text:p text:style-name="P101"/>
      <text:p text:style-name="P210">Autor: Vereador Marco Aurelio Carlos</text:p>
      <text:p text:style-name="P210"/>
      <text:p text:style-name="P210"/>
      <text:p text:style-name="P210"/>
      <text:p text:style-name="P23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execução de pavimentação asfáltica nas Ruas Cabo Joao Ferreira de Souza, Laura dos Passos Ferreira, São Pedro, Waldemar Pruinelli e Anita Garibaldi, nas proximidades da Escola 5 de Julho.</text:span></text:p>
      <text:p text:style-name="P176"/>
      <text:p text:style-name="P176">Justificativa: oral em plenario</text:p>
      <text:p text:style-name="P176"/>
      <text:p text:style-name="P177">Sala das sessões, aos seis dias do mês de julho de dois mil e vinte e tres. </text:p>
      <text:p text:style-name="P177"/>
      <text:p text:style-name="P177"/>
      <text:p text:style-name="P177"/>
      <text:p text:style-name="P33">Marco Aurelio Carlos </text:p>
      <text:p text:style-name="P3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1:45.514000000</dc:date>
    <meta:editing-duration>PT50M47S</meta:editing-duration>
    <meta:editing-cycles>3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6" meta:character-count="598" meta:non-whitespace-character-count="507"/>
  </office:meta>
</office:document-meta>
</file>