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7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7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7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7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2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3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4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5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5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6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7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83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84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85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86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87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88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89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90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91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92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93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94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95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96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97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98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99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00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01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02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03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04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05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06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07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08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09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10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11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12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13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14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15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16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1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2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2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2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2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3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3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3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3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3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3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3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3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3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3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4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4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4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4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4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4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4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47" style:family="paragraph">
      <loext:graphic-properties draw:fill="none" draw:fill-color="#ffffff"/>
      <style:paragraph-properties fo:text-align="center"/>
    </style:style>
    <style:style style:name="P24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74"/>
      <text:p text:style-name="P76">INDICAÇÃO n° 35/2023</text:p>
      <text:p text:style-name="P70"/>
      <text:p text:style-name="P104"/>
      <text:p text:style-name="P216">Autor: Vereador Nilson Paraguai</text:p>
      <text:p text:style-name="P216"/>
      <text:p text:style-name="P216"/>
      <text:p text:style-name="P216"/>
      <text:p text:style-name="P216"/>
      <text:p text:style-name="P24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elhorias no campo de futebol do Bairro Joao Paulo II, com instalação de iluminação e traves metálicas.</text:span></text:p>
      <text:p text:style-name="P181"/>
      <text:p text:style-name="P181">Justificativa: oral em plenário</text:p>
      <text:p text:style-name="P181"/>
      <text:p text:style-name="P182">Sala das sessões, aos dezessete dias do mês de julho de dois mil e vinte e tres. </text:p>
      <text:p text:style-name="P182"/>
      <text:p text:style-name="P182"/>
      <text:p text:style-name="P182"/>
      <text:p text:style-name="P34">Nilson Paraguai</text:p>
      <text:p text:style-name="P3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2:08.360000000</dc:date>
    <meta:editing-duration>PT51M9S</meta:editing-duration>
    <meta:editing-cycles>3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2" meta:character-count="508" meta:non-whitespace-character-count="432"/>
  </office:meta>
</office:document-meta>
</file>