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3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7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7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7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7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2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3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3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4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6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7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187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88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89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90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91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92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93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94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95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96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97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98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99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00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01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02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03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04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05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06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07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08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11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12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17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2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3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3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3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3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3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3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3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3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3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4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4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4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4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4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4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4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4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4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4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5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5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5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53" style:family="paragraph">
      <loext:graphic-properties draw:fill="none" draw:fill-color="#ffffff"/>
      <style:paragraph-properties fo:text-align="center"/>
    </style:style>
    <style:style style:name="P25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76"/>
      <text:p text:style-name="P78">INDICAÇÃO n° 36/2023</text:p>
      <text:p text:style-name="P72"/>
      <text:p text:style-name="P221"/>
      <text:p text:style-name="P221">Autor: Vereadora Cleusa Zaleski</text:p>
      <text:p text:style-name="P221"/>
      <text:p text:style-name="P221"/>
      <text:p text:style-name="P252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ceder o espaço físico do Centro Comunitário Vista Alegre para a Associação São José do Bairro Vista Alegre. </text:span></text:p>
      <text:p text:style-name="P185"/>
      <text:p text:style-name="P185">Justificativa: Oral em Plenario.</text:p>
      <text:p text:style-name="P185"/>
      <text:p text:style-name="P186">Sala das sessões, aos vinte e seis dias do mês de julho de dois mil e vinte e tres. </text:p>
      <text:p text:style-name="P186"/>
      <text:p text:style-name="P186"/>
      <text:p text:style-name="P186"/>
      <text:p text:style-name="P35">Cleusa Zaleski</text:p>
      <text:p text:style-name="P35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2:30.983000000</dc:date>
    <meta:editing-duration>PT51M31S</meta:editing-duration>
    <meta:editing-cycles>3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19" meta:non-whitespace-character-count="438"/>
  </office:meta>
</office:document-meta>
</file>