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8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3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4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4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4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5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67" style:family="paragraph">
      <loext:graphic-properties draw:fill="none" draw:fill-color="#ffffff"/>
      <style:paragraph-properties fo:text-align="center"/>
    </style:style>
    <style:style style:name="P26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7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80"/>
      <text:p text:style-name="P82">INDICAÇÃO n° 38/2023</text:p>
      <text:p text:style-name="P76"/>
      <text:p text:style-name="P112"/>
      <text:p text:style-name="P233">Autor: Vereador Marco Aurelio Carlos</text:p>
      <text:p text:style-name="P233"/>
      <text:p text:style-name="P233"/>
      <text:p text:style-name="P233"/>
      <text:p text:style-name="P26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bancos na Praça Norte Sul, para atender jovens esportistas que praticam esporte na referida praça.</text:span></text:p>
      <text:p text:style-name="P195"/>
      <text:p text:style-name="P195">Justificativa: oral em plenário</text:p>
      <text:p text:style-name="P195"/>
      <text:p text:style-name="P196">Sala das sessões, aos quatro dias do mês de outubro de dois mil e vinte e tres. </text:p>
      <text:p text:style-name="P196"/>
      <text:p text:style-name="P196"/>
      <text:p text:style-name="P196"/>
      <text:p text:style-name="P37">Marco Aurelio Carlos</text:p>
      <text:p text:style-name="P3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3:28.165000000</dc:date>
    <meta:editing-duration>PT52M28S</meta:editing-duration>
    <meta:editing-cycles>3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26" meta:non-whitespace-character-count="448"/>
  </office:meta>
</office:document-meta>
</file>