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65ab" style:font-size-asian="12pt" style:font-weight-asian="bold" style:font-name-complex="Arial1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5f76" style:font-size-asian="12pt" style:font-weight-asian="bold" style:font-name-complex="Arial1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71b1" style:font-size-asian="12pt" style:font-weight-asian="bold" style:font-name-complex="Arial1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5734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5f76" style:font-size-asian="12pt" style:font-weight-asian="bold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71b1" style:font-size-asian="12pt" style:font-weight-asian="bold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5734" style:font-size-asian="12pt" style:font-weight-asian="bold" style:font-name-complex="Arial1" style:font-size-complex="12pt"/>
    </style:style>
    <style:style style:name="P79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8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8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8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8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8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e5734" style:font-size-asian="12pt" style:font-weight-asian="bold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3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4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4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4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4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4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4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5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5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5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6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6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6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6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6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7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7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7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8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8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8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8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8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9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9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65ab" style:font-size-asian="12pt" style:font-name-complex="Arial1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1" fo:font-size="12pt" officeooo:paragraph-rsid="003a65ab" style:font-size-asian="12pt" style:font-name-complex="Arial1" style:font-size-complex="12pt"/>
    </style:style>
    <style:style style:name="P19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5f76" style:font-size-asian="12pt" style:font-name-complex="Arial1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9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71b1" style:font-size-asian="12pt" style:font-name-complex="Arial1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19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5734" style:font-size-asian="12pt" style:font-name-complex="Arial1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1" fo:font-size="12pt" officeooo:paragraph-rsid="003e5734" style:font-size-asian="12pt" style:font-name-complex="Arial1" style:font-size-complex="12pt"/>
    </style:style>
    <style:style style:name="P201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202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203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204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205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206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207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208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209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210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211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212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213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214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215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216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217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18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19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20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21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22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23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24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25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26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27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28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29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30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31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32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33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34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35" style:family="paragraph" style:parent-style-name="Standard">
      <style:text-properties style:font-name="Arial1" fo:font-size="12pt" officeooo:paragraph-rsid="003a65ab" style:font-size-asian="12pt" style:font-name-complex="Arial1" style:font-size-complex="12pt"/>
    </style:style>
    <style:style style:name="P236" style:family="paragraph" style:parent-style-name="Standard">
      <style:text-properties style:font-name="Arial1" fo:font-size="12pt" officeooo:paragraph-rsid="003c5f76" style:font-size-asian="12pt" style:font-name-complex="Arial1" style:font-size-complex="12pt"/>
    </style:style>
    <style:style style:name="P237" style:family="paragraph" style:parent-style-name="Standard">
      <style:text-properties style:font-name="Arial1" fo:font-size="12pt" officeooo:paragraph-rsid="003c71b1" style:font-size-asian="12pt" style:font-name-complex="Arial1" style:font-size-complex="12pt"/>
    </style:style>
    <style:style style:name="P238" style:family="paragraph" style:parent-style-name="Standard">
      <style:text-properties style:font-name="Arial1" fo:font-size="12pt" officeooo:paragraph-rsid="003e5734" style:font-size-asian="12pt" style:font-name-complex="Arial1" style:font-size-complex="12pt"/>
    </style:style>
    <style:style style:name="P23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4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4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5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5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5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5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5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5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5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5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5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5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6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6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6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6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6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6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6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6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26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26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65ab"/>
    </style:style>
    <style:style style:name="P27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5f76"/>
    </style:style>
    <style:style style:name="P27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71b1"/>
    </style:style>
    <style:style style:name="P27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5734"/>
    </style:style>
    <style:style style:name="P273" style:family="paragraph">
      <loext:graphic-properties draw:fill="none" draw:fill-color="#ffffff"/>
      <style:paragraph-properties fo:text-align="center"/>
    </style:style>
    <style:style style:name="P27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7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7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82"/>
      <text:p text:style-name="P84">INDICAÇÃO n° 39/2023</text:p>
      <text:p text:style-name="P78"/>
      <text:p text:style-name="P238"/>
      <text:p text:style-name="P238">Autor: Vereadora Cleusa Zaleski</text:p>
      <text:p text:style-name="P238"/>
      <text:p text:style-name="P238"/>
      <text:p text:style-name="P272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a necessidade de instalação de iluminação publica na Av Davi Herman – Comunidade São Paulo – Setor Industrial</text:span></text:p>
      <text:p text:style-name="P199"/>
      <text:p text:style-name="P199">Justificativa: Oral em Plenario.</text:p>
      <text:p text:style-name="P199"/>
      <text:p text:style-name="P200">Sala das sessões, aos cinco dias do mês de outubro de dois mil e vinte e tres. </text:p>
      <text:p text:style-name="P200"/>
      <text:p text:style-name="P200"/>
      <text:p text:style-name="P200"/>
      <text:p text:style-name="P38">Cleusa Zaleski</text:p>
      <text:p text:style-name="P38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3:49.564000000</dc:date>
    <meta:editing-duration>PT52M49S</meta:editing-duration>
    <meta:editing-cycles>4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8" meta:character-count="498" meta:non-whitespace-character-count="423"/>
  </office:meta>
</office:document-meta>
</file>