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8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8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8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6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6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5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279" style:family="paragraph">
      <loext:graphic-properties draw:fill="none" draw:fill-color="#ffffff"/>
      <style:paragraph-properties fo:text-align="center"/>
    </style:style>
    <style:style style:name="P28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8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4"/>
      <text:p text:style-name="P86">INDICAÇÃO n° 40/2023</text:p>
      <text:p text:style-name="P80"/>
      <text:p text:style-name="P243"/>
      <text:p text:style-name="P243">Autor: Vereadora Cleusa Zaleski</text:p>
      <text:p text:style-name="P243"/>
      <text:p text:style-name="P243"/>
      <text:p text:style-name="P27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instalação de quebra molas na Av dos Pioneiros.</text:span></text:p>
      <text:p text:style-name="P203"/>
      <text:p text:style-name="P203">Justificativa: Oral em Plenario.</text:p>
      <text:p text:style-name="P203"/>
      <text:p text:style-name="P204">Sala das sessões, aos cinco dias do mês de outubro de dois mil e vinte e tres. </text:p>
      <text:p text:style-name="P204"/>
      <text:p text:style-name="P204"/>
      <text:p text:style-name="P204"/>
      <text:p text:style-name="P39">Cleusa Zaleski</text:p>
      <text:p text:style-name="P39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4:24.267000000</dc:date>
    <meta:editing-duration>PT53M23S</meta:editing-duration>
    <meta:editing-cycles>4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3" meta:character-count="453" meta:non-whitespace-character-count="385"/>
  </office:meta>
</office:document-meta>
</file>