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77a5" style:font-size-asian="12pt" style:font-weight-asian="bold" style:font-name-complex="Arial1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a6b2" style:font-size-asian="12pt" style:font-weight-asian="bold" style:font-name-complex="Arial1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c9ee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a6b2" style:font-size-asian="12pt" style:font-weight-asian="bold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c9ee" style:font-size-asian="12pt" style:font-weight-asian="bold" style:font-name-complex="Arial1" style:font-size-complex="12pt"/>
    </style:style>
    <style:style style:name="P85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8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8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9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fc9ee" style:font-size-asian="12pt" style:font-weight-asian="bold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7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2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2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20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77a5" style:font-size-asian="12pt" style:font-name-complex="Arial1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1" fo:font-size="12pt" officeooo:paragraph-rsid="003e77a5" style:font-size-asian="12pt" style:font-name-complex="Arial1" style:font-size-complex="12pt"/>
    </style:style>
    <style:style style:name="P2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a6b2" style:font-size-asian="12pt" style:font-name-complex="Arial1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1" fo:font-size="12pt" officeooo:paragraph-rsid="003fa6b2" style:font-size-asian="12pt" style:font-name-complex="Arial1" style:font-size-complex="12pt"/>
    </style:style>
    <style:style style:name="P21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c9ee" style:font-size-asian="12pt" style:font-name-complex="Arial1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1" fo:font-size="12pt" officeooo:paragraph-rsid="003fc9ee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17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22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39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40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41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42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43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44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45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46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47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48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49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50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51" style:family="paragraph" style:parent-style-name="Standard">
      <style:text-properties style:font-name="Arial1" fo:font-size="12pt" officeooo:paragraph-rsid="003e77a5" style:font-size-asian="12pt" style:font-name-complex="Arial1" style:font-size-complex="12pt"/>
    </style:style>
    <style:style style:name="P252" style:family="paragraph" style:parent-style-name="Standard">
      <style:text-properties style:font-name="Arial1" fo:font-size="12pt" officeooo:paragraph-rsid="003fa6b2" style:font-size-asian="12pt" style:font-name-complex="Arial1" style:font-size-complex="12pt"/>
    </style:style>
    <style:style style:name="P253" style:family="paragraph" style:parent-style-name="Standard">
      <style:text-properties style:font-name="Arial1" fo:font-size="12pt" officeooo:paragraph-rsid="003fc9ee" style:font-size-asian="12pt" style:font-name-complex="Arial1" style:font-size-complex="12pt"/>
    </style:style>
    <style:style style:name="P25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6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6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6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7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7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7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7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7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8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8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8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8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2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2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77a5"/>
    </style:style>
    <style:style style:name="P2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a6b2"/>
    </style:style>
    <style:style style:name="P2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c9ee"/>
    </style:style>
    <style:style style:name="P291" style:family="paragraph">
      <loext:graphic-properties draw:fill="none" draw:fill-color="#ffffff"/>
      <style:paragraph-properties fo:text-align="center"/>
    </style:style>
    <style:style style:name="P29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9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8"/>
      <text:p text:style-name="P90">INDICAÇÃO n° 42/2023</text:p>
      <text:p text:style-name="P84"/>
      <text:p text:style-name="P253">Autor: Vereadora Thamara Reis</text:p>
      <text:p text:style-name="P253"/>
      <text:p text:style-name="P253"/>
      <text:p text:style-name="P290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sinalização da entrada das Agrovilas e parada de ônibus escolar. </text:span></text:p>
      <text:p text:style-name="P211"/>
      <text:p text:style-name="P211">Justificativa: Oral em Plenario</text:p>
      <text:p text:style-name="P211"/>
      <text:p text:style-name="P212">Sala das sessões, aos vinte e quatro dias do mês de outubro de dois mil e vinte e tres. </text:p>
      <text:p text:style-name="P212"/>
      <text:p text:style-name="P212"/>
      <text:p text:style-name="P212"/>
      <text:p text:style-name="P41">Thamara Reis</text:p>
      <text:p text:style-name="P4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5:18.900000000</dc:date>
    <meta:editing-duration>PT54M16S</meta:editing-duration>
    <meta:editing-cycles>4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75" meta:non-whitespace-character-count="402"/>
  </office:meta>
</office:document-meta>
</file>