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c9ee" style:font-size-asian="12pt" style:font-weight-asian="bold" style:font-name-complex="Arial1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0e80d" style:font-size-asian="12pt" style:font-weight-asian="bold" style:font-name-complex="Arial1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2a621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0e80d" style:font-size-asian="12pt" style:font-weight-asian="bold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2a621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9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93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9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42a621" style:font-size-asian="12pt" style:font-weight-asian="bold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4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7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8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8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8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8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8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9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9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9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9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20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20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20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20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0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1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1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1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c9ee" style:font-size-asian="12pt" style:font-name-complex="Arial1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1" fo:font-size="12pt" officeooo:paragraph-rsid="003fc9ee" style:font-size-asian="12pt" style:font-name-complex="Arial1" style:font-size-complex="12pt"/>
    </style:style>
    <style:style style:name="P2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0e80d" style:font-size-asian="12pt" style:font-name-complex="Arial1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2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2a621" style:font-size-asian="12pt" style:font-name-complex="Arial1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1" fo:font-size="12pt" officeooo:paragraph-rsid="0042a621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49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50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51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52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53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54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55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56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57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58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59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60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61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62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63" style:family="paragraph" style:parent-style-name="Standard">
      <style:text-properties style:font-name="Arial1" fo:font-size="12pt" officeooo:paragraph-rsid="003fc9ee" style:font-size-asian="12pt" style:font-name-complex="Arial1" style:font-size-complex="12pt"/>
    </style:style>
    <style:style style:name="P264" style:family="paragraph" style:parent-style-name="Standard">
      <style:text-properties style:font-name="Arial1" fo:font-size="12pt" officeooo:paragraph-rsid="0040e80d" style:font-size-asian="12pt" style:font-name-complex="Arial1" style:font-size-complex="12pt"/>
    </style:style>
    <style:style style:name="P265" style:family="paragraph" style:parent-style-name="Standard">
      <style:text-properties style:font-name="Arial1" fo:font-size="12pt" officeooo:paragraph-rsid="0042a621" style:font-size-asian="12pt" style:font-name-complex="Arial1" style:font-size-complex="12pt"/>
    </style:style>
    <style:style style:name="P2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8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9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9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30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30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30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c9ee"/>
    </style:style>
    <style:style style:name="P30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0e80d"/>
    </style:style>
    <style:style style:name="P30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2a621"/>
    </style:style>
    <style:style style:name="P305" style:family="paragraph">
      <loext:graphic-properties draw:fill="none" draw:fill-color="#ffffff"/>
      <style:paragraph-properties fo:text-align="center"/>
    </style:style>
    <style:style style:name="P30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92"/>
      <text:p text:style-name="P94">INDICAÇÃO n° 44/2023</text:p>
      <text:p text:style-name="P88"/>
      <text:p text:style-name="P126"/>
      <text:p text:style-name="P265">Autor: Vereadora Thamara Reis</text:p>
      <text:p text:style-name="P265"/>
      <text:p text:style-name="P265"/>
      <text:p text:style-name="P30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manutenção, com patrolamento da estrada vicinal que liga a Comunidade Quinta Agrovila a Comunidade Santa Rita. <text:s/></text:span></text:p>
      <text:p text:style-name="P221"/>
      <text:p text:style-name="P221">Justificativa: Oral em Plenário</text:p>
      <text:p text:style-name="P221"/>
      <text:p text:style-name="P222">Sala das sessões, aos vinte e quatro dias do mês de outubro de dois mil e vinte e tres. </text:p>
      <text:p text:style-name="P222"/>
      <text:p text:style-name="P222"/>
      <text:p text:style-name="P222"/>
      <text:p text:style-name="P43">Thamara Reis</text:p>
      <text:p text:style-name="P43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5:55.553000000</dc:date>
    <meta:editing-duration>PT54M51S</meta:editing-duration>
    <meta:editing-cycles>4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22" meta:non-whitespace-character-count="442"/>
  </office:meta>
</office:document-meta>
</file>