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0f62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cdc4" style:font-size-asian="12pt" style:font-weight-asian="bold" style:font-name-complex="Arial1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9597c" style:font-size-asian="12pt" style:font-weight-asian="bold" style:font-name-complex="Arial1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bbbc8" style:font-size-asian="12pt" style:font-weight-asian="bold" style:font-name-complex="Arial1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c533c" style:font-size-asian="12pt" style:font-weight-asian="bold" style:font-name-complex="Arial1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7cc" style:font-size-asian="12pt" style:font-weight-asian="bold" style:font-name-complex="Arial1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1665" style:font-size-asian="12pt" style:font-weight-asian="bold" style:font-name-complex="Arial1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b5db" style:font-size-asian="12pt" style:font-weight-asian="bold" style:font-name-complex="Arial1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1a725" style:font-size-asian="12pt" style:font-weight-asian="bold" style:font-name-complex="Arial1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2d3d2" style:font-size-asian="12pt" style:font-weight-asian="bold" style:font-name-complex="Arial1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3cef7" style:font-size-asian="12pt" style:font-weight-asian="bold" style:font-name-complex="Arial1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0aea" style:font-size-asian="12pt" style:font-weight-asian="bold" style:font-name-complex="Arial1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31be" style:font-size-asian="12pt" style:font-weight-asian="bold" style:font-name-complex="Arial1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65cc9" style:font-size-asian="12pt" style:font-weight-asian="bold" style:font-name-complex="Arial1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7f840" style:font-size-asian="12pt" style:font-weight-asian="bold" style:font-name-complex="Arial1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94871" style:font-size-asian="12pt" style:font-weight-asian="bold" style:font-name-complex="Arial1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a5d78" style:font-size-asian="12pt" style:font-weight-asian="bold" style:font-name-complex="Arial1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a65ab" style:font-size-asian="12pt" style:font-weight-asian="bold" style:font-name-complex="Arial1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c5f76" style:font-size-asian="12pt" style:font-weight-asian="bold" style:font-name-complex="Arial1" style:font-size-complex="12pt"/>
    </style:style>
    <style:style style:name="P3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c71b1" style:font-size-asian="12pt" style:font-weight-asian="bold" style:font-name-complex="Arial1" style:font-size-complex="12pt"/>
    </style:style>
    <style:style style:name="P3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e5734" style:font-size-asian="12pt" style:font-weight-asian="bold" style:font-name-complex="Arial1" style:font-size-complex="12pt"/>
    </style:style>
    <style:style style:name="P3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e77a5" style:font-size-asian="12pt" style:font-weight-asian="bold" style:font-name-complex="Arial1" style:font-size-complex="12pt"/>
    </style:style>
    <style:style style:name="P4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fa6b2" style:font-size-asian="12pt" style:font-weight-asian="bold" style:font-name-complex="Arial1" style:font-size-complex="12pt"/>
    </style:style>
    <style:style style:name="P4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fc9ee" style:font-size-asian="12pt" style:font-weight-asian="bold" style:font-name-complex="Arial1" style:font-size-complex="12pt"/>
    </style:style>
    <style:style style:name="P4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40e80d" style:font-size-asian="12pt" style:font-weight-asian="bold" style:font-name-complex="Arial1" style:font-size-complex="12pt"/>
    </style:style>
    <style:style style:name="P4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42a621" style:font-size-asian="12pt" style:font-weight-asian="bold" style:font-name-complex="Arial1" style:font-size-complex="12pt"/>
    </style:style>
    <style:style style:name="P4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4430ec" style:font-size-asian="12pt" style:font-weight-asian="bold" style:font-name-complex="Arial1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46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cdc4" style:font-size-asian="12pt" style:font-weight-asian="bold" style:font-name-complex="Arial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9597c" style:font-size-asian="12pt" style:font-weight-asian="bold" style:font-name-complex="Arial1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bbbc8" style:font-size-asian="12pt" style:font-weight-asian="bold" style:font-name-complex="Arial1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c533c" style:font-size-asian="12pt" style:font-weight-asian="bold" style:font-name-complex="Arial1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62b" style:font-size-asian="12pt" style:font-weight-asian="bold" style:font-name-complex="Arial1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1665" style:font-size-asian="12pt" style:font-weight-asian="bold" style:font-name-complex="Arial1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b5db" style:font-size-asian="12pt" style:font-weight-asian="bold" style:font-name-complex="Arial1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1a725" style:font-size-asian="12pt" style:font-weight-asian="bold" style:font-name-complex="Arial1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2d3d2" style:font-size-asian="12pt" style:font-weight-asian="bold" style:font-name-complex="Arial1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3cef7" style:font-size-asian="12pt" style:font-weight-asian="bold" style:font-name-complex="Arial1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0aea" style:font-size-asian="12pt" style:font-weight-asian="bold" style:font-name-complex="Arial1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31be" style:font-size-asian="12pt" style:font-weight-asian="bold" style:font-name-complex="Arial1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65cc9" style:font-size-asian="12pt" style:font-weight-asian="bold" style:font-name-complex="Arial1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7f840" style:font-size-asian="12pt" style:font-weight-asian="bold" style:font-name-complex="Arial1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94871" style:font-size-asian="12pt" style:font-weight-asian="bold" style:font-name-complex="Arial1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a5d78" style:font-size-asian="12pt" style:font-weight-asian="bold" style:font-name-complex="Arial1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a65ab" style:font-size-asian="12pt" style:font-weight-asian="bold" style:font-name-complex="Arial1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c5f76" style:font-size-asian="12pt" style:font-weight-asian="bold" style:font-name-complex="Arial1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c71b1" style:font-size-asian="12pt" style:font-weight-asian="bold" style:font-name-complex="Arial1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e5734" style:font-size-asian="12pt" style:font-weight-asian="bold" style:font-name-complex="Arial1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e77a5" style:font-size-asian="12pt" style:font-weight-asian="bold" style:font-name-complex="Arial1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fa6b2" style:font-size-asian="12pt" style:font-weight-asian="bold" style:font-name-complex="Arial1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fc9ee" style:font-size-asian="12pt" style:font-weight-asian="bold" style:font-name-complex="Arial1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40e80d" style:font-size-asian="12pt" style:font-weight-asian="bold" style:font-name-complex="Arial1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42a621" style:font-size-asian="12pt" style:font-weight-asian="bold" style:font-name-complex="Arial1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4430ec" style:font-size-asian="12pt" style:font-weight-asian="bold" style:font-name-complex="Arial1" style:font-size-complex="12pt"/>
    </style:style>
    <style:style style:name="P91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92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93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9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95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96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4430ec" style:font-size-asian="12pt" style:font-weight-asian="bold" style:font-name-complex="Arial1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1" fo:font-size="12pt" officeooo:paragraph-rsid="00394871" style:font-size-asian="12pt" style:font-name-complex="Arial1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1" fo:font-size="12pt" officeooo:paragraph-rsid="003a5d78" style:font-size-asian="12pt" style:font-name-complex="Arial1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1" fo:font-size="12pt" officeooo:paragraph-rsid="003c5f76" style:font-size-asian="12pt" style:font-name-complex="Arial1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1" fo:font-size="12pt" officeooo:paragraph-rsid="003c71b1" style:font-size-asian="12pt" style:font-name-complex="Arial1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1" fo:font-size="12pt" officeooo:paragraph-rsid="0040e80d" style:font-size-asian="12pt" style:font-name-complex="Arial1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1" fo:font-size="12pt" officeooo:paragraph-rsid="0042a621" style:font-size-asian="12pt" style:font-name-complex="Arial1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1" fo:font-size="12pt" officeooo:paragraph-rsid="004430ec" style:font-size-asian="12pt" style:font-name-complex="Arial1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1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1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138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1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1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1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1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146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1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14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150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15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15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15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57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5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59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60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6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6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6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6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6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6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7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71" style:family="paragraph" style:parent-style-name="Standard">
      <style:paragraph-properties fo:text-align="justify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7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7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75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7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7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7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8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62b" style:font-size-asian="12pt" style:font-name-complex="Arial1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8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8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8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1665" style:font-size-asian="12pt" style:font-name-complex="Arial1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8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b5db" style:font-size-asian="12pt" style:font-name-complex="Arial1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1" fo:font-size="12pt" officeooo:paragraph-rsid="002fb5db" style:font-size-asian="12pt" style:font-name-complex="Arial1" style:font-size-complex="12pt"/>
    </style:style>
    <style:style style:name="P19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1a725" style:font-size-asian="12pt" style:font-name-complex="Arial1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1" fo:font-size="12pt" officeooo:paragraph-rsid="0031a725" style:font-size-asian="12pt" style:font-name-complex="Arial1" style:font-size-complex="12pt"/>
    </style:style>
    <style:style style:name="P19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2d3d2" style:font-size-asian="12pt" style:font-name-complex="Arial1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1" fo:font-size="12pt" officeooo:paragraph-rsid="0032d3d2" style:font-size-asian="12pt" style:font-name-complex="Arial1" style:font-size-complex="12pt"/>
    </style:style>
    <style:style style:name="P19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3cef7" style:font-size-asian="12pt" style:font-name-complex="Arial1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1" fo:font-size="12pt" officeooo:paragraph-rsid="0033cef7" style:font-size-asian="12pt" style:font-name-complex="Arial1" style:font-size-complex="12pt"/>
    </style:style>
    <style:style style:name="P19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0aea" style:font-size-asian="12pt" style:font-name-complex="Arial1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1" fo:font-size="12pt" officeooo:paragraph-rsid="00350aea" style:font-size-asian="12pt" style:font-name-complex="Arial1" style:font-size-complex="12pt"/>
    </style:style>
    <style:style style:name="P19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31be" style:font-size-asian="12pt" style:font-name-complex="Arial1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20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65cc9" style:font-size-asian="12pt" style:font-name-complex="Arial1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20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7f840" style:font-size-asian="12pt" style:font-name-complex="Arial1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20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94871" style:font-size-asian="12pt" style:font-name-complex="Arial1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1" fo:font-size="12pt" officeooo:paragraph-rsid="00394871" style:font-size-asian="12pt" style:font-name-complex="Arial1" style:font-size-complex="12pt"/>
    </style:style>
    <style:style style:name="P20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a5d78" style:font-size-asian="12pt" style:font-name-complex="Arial1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1" fo:font-size="12pt" officeooo:paragraph-rsid="003a5d78" style:font-size-asian="12pt" style:font-name-complex="Arial1" style:font-size-complex="12pt"/>
    </style:style>
    <style:style style:name="P20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a65ab" style:font-size-asian="12pt" style:font-name-complex="Arial1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1" fo:font-size="12pt" officeooo:paragraph-rsid="003a65ab" style:font-size-asian="12pt" style:font-name-complex="Arial1" style:font-size-complex="12pt"/>
    </style:style>
    <style:style style:name="P21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c5f76" style:font-size-asian="12pt" style:font-name-complex="Arial1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1" fo:font-size="12pt" officeooo:paragraph-rsid="003c5f76" style:font-size-asian="12pt" style:font-name-complex="Arial1" style:font-size-complex="12pt"/>
    </style:style>
    <style:style style:name="P21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c71b1" style:font-size-asian="12pt" style:font-name-complex="Arial1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1" fo:font-size="12pt" officeooo:paragraph-rsid="003c71b1" style:font-size-asian="12pt" style:font-name-complex="Arial1" style:font-size-complex="12pt"/>
    </style:style>
    <style:style style:name="P21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e5734" style:font-size-asian="12pt" style:font-name-complex="Arial1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1" fo:font-size="12pt" officeooo:paragraph-rsid="003e5734" style:font-size-asian="12pt" style:font-name-complex="Arial1" style:font-size-complex="12pt"/>
    </style:style>
    <style:style style:name="P21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e77a5" style:font-size-asian="12pt" style:font-name-complex="Arial1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1" fo:font-size="12pt" officeooo:paragraph-rsid="003e77a5" style:font-size-asian="12pt" style:font-name-complex="Arial1" style:font-size-complex="12pt"/>
    </style:style>
    <style:style style:name="P21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fa6b2" style:font-size-asian="12pt" style:font-name-complex="Arial1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Arial1" fo:font-size="12pt" officeooo:paragraph-rsid="003fa6b2" style:font-size-asian="12pt" style:font-name-complex="Arial1" style:font-size-complex="12pt"/>
    </style:style>
    <style:style style:name="P22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fc9ee" style:font-size-asian="12pt" style:font-name-complex="Arial1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1" fo:font-size="12pt" officeooo:paragraph-rsid="003fc9ee" style:font-size-asian="12pt" style:font-name-complex="Arial1" style:font-size-complex="12pt"/>
    </style:style>
    <style:style style:name="P22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40e80d" style:font-size-asian="12pt" style:font-name-complex="Arial1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1" fo:font-size="12pt" officeooo:paragraph-rsid="0040e80d" style:font-size-asian="12pt" style:font-name-complex="Arial1" style:font-size-complex="12pt"/>
    </style:style>
    <style:style style:name="P22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42a621" style:font-size-asian="12pt" style:font-name-complex="Arial1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Arial1" fo:font-size="12pt" officeooo:paragraph-rsid="0042a621" style:font-size-asian="12pt" style:font-name-complex="Arial1" style:font-size-complex="12pt"/>
    </style:style>
    <style:style style:name="P22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4430ec" style:font-size-asian="12pt" style:font-name-complex="Arial1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Arial1" fo:font-size="12pt" officeooo:paragraph-rsid="004430ec" style:font-size-asian="12pt" style:font-name-complex="Arial1" style:font-size-complex="12pt"/>
    </style:style>
    <style:style style:name="P228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229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230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231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232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233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234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235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236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237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238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239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240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241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242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243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244" style:family="paragraph" style:parent-style-name="Standard">
      <style:text-properties style:font-name="Arial1" fo:font-size="12pt" officeooo:paragraph-rsid="00270f62" style:font-size-asian="12pt" style:font-name-complex="Arial1" style:font-size-complex="12pt"/>
    </style:style>
    <style:style style:name="P245" style:family="paragraph" style:parent-style-name="Standard">
      <style:text-properties style:font-name="Arial1" fo:font-size="12pt" officeooo:paragraph-rsid="0027cdc4" style:font-size-asian="12pt" style:font-name-complex="Arial1" style:font-size-complex="12pt"/>
    </style:style>
    <style:style style:name="P246" style:family="paragraph" style:parent-style-name="Standard">
      <style:text-properties style:font-name="Arial1" fo:font-size="12pt" officeooo:paragraph-rsid="0029597c" style:font-size-asian="12pt" style:font-name-complex="Arial1" style:font-size-complex="12pt"/>
    </style:style>
    <style:style style:name="P247" style:family="paragraph" style:parent-style-name="Standard">
      <style:text-properties style:font-name="Arial1" fo:font-size="12pt" officeooo:paragraph-rsid="002bbbc8" style:font-size-asian="12pt" style:font-name-complex="Arial1" style:font-size-complex="12pt"/>
    </style:style>
    <style:style style:name="P248" style:family="paragraph" style:parent-style-name="Standard">
      <style:text-properties style:font-name="Arial1" fo:font-size="12pt" officeooo:paragraph-rsid="002c533c" style:font-size-asian="12pt" style:font-name-complex="Arial1" style:font-size-complex="12pt"/>
    </style:style>
    <style:style style:name="P249" style:family="paragraph" style:parent-style-name="Standard">
      <style:text-properties style:font-name="Arial1" fo:font-size="12pt" officeooo:paragraph-rsid="002d362b" style:font-size-asian="12pt" style:font-name-complex="Arial1" style:font-size-complex="12pt"/>
    </style:style>
    <style:style style:name="P250" style:family="paragraph" style:parent-style-name="Standard">
      <style:text-properties style:font-name="Arial1" fo:font-size="12pt" officeooo:paragraph-rsid="002d37cc" style:font-size-asian="12pt" style:font-name-complex="Arial1" style:font-size-complex="12pt"/>
    </style:style>
    <style:style style:name="P251" style:family="paragraph" style:parent-style-name="Standard">
      <style:text-properties style:font-name="Arial1" fo:font-size="12pt" officeooo:paragraph-rsid="002f1665" style:font-size-asian="12pt" style:font-name-complex="Arial1" style:font-size-complex="12pt"/>
    </style:style>
    <style:style style:name="P252" style:family="paragraph" style:parent-style-name="Standard">
      <style:text-properties style:font-name="Arial1" fo:font-size="12pt" officeooo:paragraph-rsid="002fb5db" style:font-size-asian="12pt" style:font-name-complex="Arial1" style:font-size-complex="12pt"/>
    </style:style>
    <style:style style:name="P253" style:family="paragraph" style:parent-style-name="Standard">
      <style:text-properties style:font-name="Arial1" fo:font-size="12pt" officeooo:paragraph-rsid="0031a725" style:font-size-asian="12pt" style:font-name-complex="Arial1" style:font-size-complex="12pt"/>
    </style:style>
    <style:style style:name="P254" style:family="paragraph" style:parent-style-name="Standard">
      <style:text-properties style:font-name="Arial1" fo:font-size="12pt" officeooo:paragraph-rsid="0032d3d2" style:font-size-asian="12pt" style:font-name-complex="Arial1" style:font-size-complex="12pt"/>
    </style:style>
    <style:style style:name="P255" style:family="paragraph" style:parent-style-name="Standard">
      <style:text-properties style:font-name="Arial1" fo:font-size="12pt" officeooo:paragraph-rsid="0033cef7" style:font-size-asian="12pt" style:font-name-complex="Arial1" style:font-size-complex="12pt"/>
    </style:style>
    <style:style style:name="P256" style:family="paragraph" style:parent-style-name="Standard">
      <style:text-properties style:font-name="Arial1" fo:font-size="12pt" officeooo:paragraph-rsid="00350aea" style:font-size-asian="12pt" style:font-name-complex="Arial1" style:font-size-complex="12pt"/>
    </style:style>
    <style:style style:name="P257" style:family="paragraph" style:parent-style-name="Standard">
      <style:text-properties style:font-name="Arial1" fo:font-size="12pt" officeooo:paragraph-rsid="003531be" style:font-size-asian="12pt" style:font-name-complex="Arial1" style:font-size-complex="12pt"/>
    </style:style>
    <style:style style:name="P258" style:family="paragraph" style:parent-style-name="Standard">
      <style:text-properties style:font-name="Arial1" fo:font-size="12pt" officeooo:paragraph-rsid="00365cc9" style:font-size-asian="12pt" style:font-name-complex="Arial1" style:font-size-complex="12pt"/>
    </style:style>
    <style:style style:name="P259" style:family="paragraph" style:parent-style-name="Standard">
      <style:text-properties style:font-name="Arial1" fo:font-size="12pt" officeooo:paragraph-rsid="0037f840" style:font-size-asian="12pt" style:font-name-complex="Arial1" style:font-size-complex="12pt"/>
    </style:style>
    <style:style style:name="P260" style:family="paragraph" style:parent-style-name="Standard">
      <style:text-properties style:font-name="Arial1" fo:font-size="12pt" officeooo:paragraph-rsid="00394871" style:font-size-asian="12pt" style:font-name-complex="Arial1" style:font-size-complex="12pt"/>
    </style:style>
    <style:style style:name="P261" style:family="paragraph" style:parent-style-name="Standard">
      <style:text-properties style:font-name="Arial1" fo:font-size="12pt" officeooo:paragraph-rsid="003a5d78" style:font-size-asian="12pt" style:font-name-complex="Arial1" style:font-size-complex="12pt"/>
    </style:style>
    <style:style style:name="P262" style:family="paragraph" style:parent-style-name="Standard">
      <style:text-properties style:font-name="Arial1" fo:font-size="12pt" officeooo:paragraph-rsid="003a65ab" style:font-size-asian="12pt" style:font-name-complex="Arial1" style:font-size-complex="12pt"/>
    </style:style>
    <style:style style:name="P263" style:family="paragraph" style:parent-style-name="Standard">
      <style:text-properties style:font-name="Arial1" fo:font-size="12pt" officeooo:paragraph-rsid="003c5f76" style:font-size-asian="12pt" style:font-name-complex="Arial1" style:font-size-complex="12pt"/>
    </style:style>
    <style:style style:name="P264" style:family="paragraph" style:parent-style-name="Standard">
      <style:text-properties style:font-name="Arial1" fo:font-size="12pt" officeooo:paragraph-rsid="003c71b1" style:font-size-asian="12pt" style:font-name-complex="Arial1" style:font-size-complex="12pt"/>
    </style:style>
    <style:style style:name="P265" style:family="paragraph" style:parent-style-name="Standard">
      <style:text-properties style:font-name="Arial1" fo:font-size="12pt" officeooo:paragraph-rsid="003e5734" style:font-size-asian="12pt" style:font-name-complex="Arial1" style:font-size-complex="12pt"/>
    </style:style>
    <style:style style:name="P266" style:family="paragraph" style:parent-style-name="Standard">
      <style:text-properties style:font-name="Arial1" fo:font-size="12pt" officeooo:paragraph-rsid="003e77a5" style:font-size-asian="12pt" style:font-name-complex="Arial1" style:font-size-complex="12pt"/>
    </style:style>
    <style:style style:name="P267" style:family="paragraph" style:parent-style-name="Standard">
      <style:text-properties style:font-name="Arial1" fo:font-size="12pt" officeooo:paragraph-rsid="003fa6b2" style:font-size-asian="12pt" style:font-name-complex="Arial1" style:font-size-complex="12pt"/>
    </style:style>
    <style:style style:name="P268" style:family="paragraph" style:parent-style-name="Standard">
      <style:text-properties style:font-name="Arial1" fo:font-size="12pt" officeooo:paragraph-rsid="003fc9ee" style:font-size-asian="12pt" style:font-name-complex="Arial1" style:font-size-complex="12pt"/>
    </style:style>
    <style:style style:name="P269" style:family="paragraph" style:parent-style-name="Standard">
      <style:text-properties style:font-name="Arial1" fo:font-size="12pt" officeooo:paragraph-rsid="0040e80d" style:font-size-asian="12pt" style:font-name-complex="Arial1" style:font-size-complex="12pt"/>
    </style:style>
    <style:style style:name="P270" style:family="paragraph" style:parent-style-name="Standard">
      <style:text-properties style:font-name="Arial1" fo:font-size="12pt" officeooo:paragraph-rsid="0042a621" style:font-size-asian="12pt" style:font-name-complex="Arial1" style:font-size-complex="12pt"/>
    </style:style>
    <style:style style:name="P271" style:family="paragraph" style:parent-style-name="Standard">
      <style:text-properties style:font-name="Arial1" fo:font-size="12pt" officeooo:paragraph-rsid="004430ec" style:font-size-asian="12pt" style:font-name-complex="Arial1" style:font-size-complex="12pt"/>
    </style:style>
    <style:style style:name="P27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2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2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2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2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2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2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2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2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28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28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28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28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28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28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28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28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c533c"/>
    </style:style>
    <style:style style:name="P28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62b"/>
    </style:style>
    <style:style style:name="P29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7cc"/>
    </style:style>
    <style:style style:name="P29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1665"/>
    </style:style>
    <style:style style:name="P29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b5db"/>
    </style:style>
    <style:style style:name="P29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1a725"/>
    </style:style>
    <style:style style:name="P29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2d3d2"/>
    </style:style>
    <style:style style:name="P29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3cef7"/>
    </style:style>
    <style:style style:name="P29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0aea"/>
    </style:style>
    <style:style style:name="P29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31be"/>
    </style:style>
    <style:style style:name="P29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65cc9"/>
    </style:style>
    <style:style style:name="P29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7f840"/>
    </style:style>
    <style:style style:name="P30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94871"/>
    </style:style>
    <style:style style:name="P30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a5d78"/>
    </style:style>
    <style:style style:name="P30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a65ab"/>
    </style:style>
    <style:style style:name="P30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c5f76"/>
    </style:style>
    <style:style style:name="P30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c71b1"/>
    </style:style>
    <style:style style:name="P30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e5734"/>
    </style:style>
    <style:style style:name="P30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e77a5"/>
    </style:style>
    <style:style style:name="P30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fa6b2"/>
    </style:style>
    <style:style style:name="P30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fc9ee"/>
    </style:style>
    <style:style style:name="P30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0e80d"/>
    </style:style>
    <style:style style:name="P31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2a621"/>
    </style:style>
    <style:style style:name="P31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0ec"/>
    </style:style>
    <style:style style:name="P312" style:family="paragraph">
      <loext:graphic-properties draw:fill="none" draw:fill-color="#ffffff"/>
      <style:paragraph-properties fo:text-align="center"/>
    </style:style>
    <style:style style:name="P31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1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1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1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1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1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94"/>
      <text:p text:style-name="P96">INDICAÇÃO n° 45/2023</text:p>
      <text:p text:style-name="P90"/>
      <text:p text:style-name="P129"/>
      <text:p text:style-name="P271">Autor: Vereador Flavio Freitas</text:p>
      <text:p text:style-name="P271"/>
      <text:p text:style-name="P271"/>
      <text:p text:style-name="P271"/>
      <text:p text:style-name="P311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conclusão da iluminação publica da Comunidade Decima Agrovila e instalação de iluminação publica na Comunidade Peru.</text:span></text:p>
      <text:p text:style-name="P226"/>
      <text:p text:style-name="P226">Justificativa: oral em plenário</text:p>
      <text:p text:style-name="P226"/>
      <text:p text:style-name="P227">Sala das sessões, aos trinta dias do mês de outubro de dois mil e vinte e tres. </text:p>
      <text:p text:style-name="P227"/>
      <text:p text:style-name="P227"/>
      <text:p text:style-name="P227"/>
      <text:p text:style-name="P44">Flavio Freitas</text:p>
      <text:p text:style-name="P44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36:24.672000000</dc:date>
    <meta:editing-duration>PT55M20S</meta:editing-duration>
    <meta:editing-cycles>46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1" meta:character-count="518" meta:non-whitespace-character-count="443"/>
  </office:meta>
</office:document-meta>
</file>