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c9ee" style:font-size-asian="12pt" style:font-weight-asian="bold" style:font-name-complex="Arial1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0e80d" style:font-size-asian="12pt" style:font-weight-asian="bold" style:font-name-complex="Arial1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2a621" style:font-size-asian="12pt" style:font-weight-asian="bold" style:font-name-complex="Arial1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430ec" style:font-size-asian="12pt" style:font-weight-asian="bold" style:font-name-complex="Arial1" style:font-size-complex="12pt"/>
    </style:style>
    <style:style style:name="P4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432ba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0e80d" style:font-size-asian="12pt" style:font-weight-asian="bold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2a621" style:font-size-asian="12pt" style:font-weight-asian="bold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430ec" style:font-size-asian="12pt" style:font-weight-asian="bold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432ba" style:font-size-asian="12pt" style:font-weight-asian="bold" style:font-name-complex="Arial1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9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9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9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9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9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4432ba" style:font-size-asian="12pt" style:font-weight-asian="bold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1" fo:font-size="12pt" officeooo:paragraph-rsid="004430ec" style:font-size-asian="12pt" style:font-name-complex="Arial1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1" fo:font-size="12pt" officeooo:paragraph-rsid="004432ba" style:font-size-asian="12pt" style:font-name-complex="Arial1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7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8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8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2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2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2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2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2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2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2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1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2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c9ee" style:font-size-asian="12pt" style:font-name-complex="Arial1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1" fo:font-size="12pt" officeooo:paragraph-rsid="003fc9ee" style:font-size-asian="12pt" style:font-name-complex="Arial1" style:font-size-complex="12pt"/>
    </style:style>
    <style:style style:name="P22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0e80d" style:font-size-asian="12pt" style:font-name-complex="Arial1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2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2a621" style:font-size-asian="12pt" style:font-name-complex="Arial1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22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430ec" style:font-size-asian="12pt" style:font-name-complex="Arial1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1" fo:font-size="12pt" officeooo:paragraph-rsid="004430ec" style:font-size-asian="12pt" style:font-name-complex="Arial1" style:font-size-complex="12pt"/>
    </style:style>
    <style:style style:name="P23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432ba" style:font-size-asian="12pt" style:font-name-complex="Arial1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1" fo:font-size="12pt" officeooo:paragraph-rsid="004432ba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4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5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5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5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5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5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5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5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5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5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5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6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6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6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63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64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65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66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67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68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69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70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71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72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73" style:family="paragraph" style:parent-style-name="Standard">
      <style:text-properties style:font-name="Arial1" fo:font-size="12pt" officeooo:paragraph-rsid="003fc9ee" style:font-size-asian="12pt" style:font-name-complex="Arial1" style:font-size-complex="12pt"/>
    </style:style>
    <style:style style:name="P274" style:family="paragraph" style:parent-style-name="Standard">
      <style:text-properties style:font-name="Arial1" fo:font-size="12pt" officeooo:paragraph-rsid="0040e80d" style:font-size-asian="12pt" style:font-name-complex="Arial1" style:font-size-complex="12pt"/>
    </style:style>
    <style:style style:name="P275" style:family="paragraph" style:parent-style-name="Standard">
      <style:text-properties style:font-name="Arial1" fo:font-size="12pt" officeooo:paragraph-rsid="0042a621" style:font-size-asian="12pt" style:font-name-complex="Arial1" style:font-size-complex="12pt"/>
    </style:style>
    <style:style style:name="P276" style:family="paragraph" style:parent-style-name="Standard">
      <style:text-properties style:font-name="Arial1" fo:font-size="12pt" officeooo:paragraph-rsid="004430ec" style:font-size-asian="12pt" style:font-name-complex="Arial1" style:font-size-complex="12pt"/>
    </style:style>
    <style:style style:name="P277" style:family="paragraph" style:parent-style-name="Standard">
      <style:text-properties style:font-name="Arial1" fo:font-size="12pt" officeooo:paragraph-rsid="004432ba" style:font-size-asian="12pt" style:font-name-complex="Arial1" style:font-size-complex="12pt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30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3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3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3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3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3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30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30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3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3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3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3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31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31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31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c9ee"/>
    </style:style>
    <style:style style:name="P31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0e80d"/>
    </style:style>
    <style:style style:name="P31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2a621"/>
    </style:style>
    <style:style style:name="P31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0ec"/>
    </style:style>
    <style:style style:name="P31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319" style:family="paragraph">
      <loext:graphic-properties draw:fill="none" draw:fill-color="#ffffff"/>
      <style:paragraph-properties fo:text-align="center"/>
    </style:style>
    <style:style style:name="P3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96"/>
      <text:p text:style-name="P98">INDICAÇÃO n° 46/2023</text:p>
      <text:p text:style-name="P92"/>
      <text:p text:style-name="P132"/>
      <text:p text:style-name="P277">Autor: Vereador Flavio Freitas</text:p>
      <text:p text:style-name="P277"/>
      <text:p text:style-name="P277"/>
      <text:p text:style-name="P277"/>
      <text:p text:style-name="P31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xecutar aterro e acesso da BR 163 a empresa Kid Hidraulicos, na Comunidade Sexta Agrovila.</text:span></text:p>
      <text:p text:style-name="P231"/>
      <text:p text:style-name="P231">Justificativa: oral em plenário</text:p>
      <text:p text:style-name="P231"/>
      <text:p text:style-name="P232">Sala das sessões, aos trinta dias do mês de outubro de dois mil e vinte e tres. </text:p>
      <text:p text:style-name="P232"/>
      <text:p text:style-name="P232"/>
      <text:p text:style-name="P232"/>
      <text:p text:style-name="P45">Flavio Freitas</text:p>
      <text:p text:style-name="P45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6:45.994000000</dc:date>
    <meta:editing-duration>PT55M41S</meta:editing-duration>
    <meta:editing-cycles>4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93" meta:non-whitespace-character-count="419"/>
  </office:meta>
</office:document-meta>
</file>