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6">INDICAÇÃO n° 05/2023</text:p>
      <text:p text:style-name="P5"/>
      <text:p text:style-name="P8"/>
      <text:p text:style-name="P15">Autor: Vereador Flavio Freitas</text:p>
      <text:p text:style-name="P15"/>
      <text:p text:style-name="P15"/>
      <text:p text:style-name="P15"/>
      <text:p text:style-name="P1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<text:s/>para que não adote as medidas de fechamento da Escola Miraguai – Sexta Agrovila. </text:span></text:p>
      <text:p text:style-name="P12"/>
      <text:p text:style-name="P12">Justificativa: oral em plenário</text:p>
      <text:p text:style-name="P12"/>
      <text:p text:style-name="P13">Sala das sessões, aos dois dias do mês de fevereiro de dois mil e vinte e tres. </text:p>
      <text:p text:style-name="P13"/>
      <text:p text:style-name="P13"/>
      <text:p text:style-name="P13"/>
      <text:p text:style-name="P2">Flavio Freitas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768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1:59:36.469000000</dc:date>
    <meta:editing-duration>PT18M56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5" meta:character-count="467" meta:non-whitespace-character-count="395"/>
  </office:meta>
</office:document-meta>
</file>