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9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0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1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8">INDICAÇÃO n° 06/2023</text:p>
      <text:p text:style-name="P7"/>
      <text:p text:style-name="P11"/>
      <text:p text:style-name="P21">Autor: Vereador Oli Zenni</text:p>
      <text:p text:style-name="P21"/>
      <text:p text:style-name="P21"/>
      <text:p text:style-name="P21"/>
      <text:p text:style-name="P21"/>
      <text:p text:style-name="P2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recuperação de bueiros, substituição de pontes de madeira por aduelas de concreto e cascalhamento de pontos danificados na estrada de acesso as Comunidades Santa Fé / Recanto Alegre.</text:span></text:p>
      <text:p text:style-name="P17"/>
      <text:p text:style-name="P17">Justificativa: oral em plenário</text:p>
      <text:p text:style-name="P17"/>
      <text:p text:style-name="P18">Sala das sessões, aos dois dias do mês de fevereiro de dois mil e vinte e tres. </text:p>
      <text:p text:style-name="P18"/>
      <text:p text:style-name="P18"/>
      <text:p text:style-name="P18"/>
      <text:p text:style-name="P3">Oli Zenni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01:11.680000000</dc:date>
    <meta:editing-duration>PT20M31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3" meta:character-count="574" meta:non-whitespace-character-count="487"/>
  </office:meta>
</office:document-meta>
</file>