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24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25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26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7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11">INDICAÇÃO n° 07/2023</text:p>
      <text:p text:style-name="P10"/>
      <text:p text:style-name="P27">Autor: Vereadora Thamara Reis</text:p>
      <text:p text:style-name="P27"/>
      <text:p text:style-name="P27"/>
      <text:p text:style-name="P30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para que disponibilize um engenheiro civil para executar projeto de urbanização junto a Praça da Igreja da Comunidade Nossa Senhora de Fatima. </text:span></text:p>
      <text:p text:style-name="P22"/>
      <text:p text:style-name="P22">Justificativa: Em reunião com a diretoria da Comunidade, houve a demanda de encaminhamento de projeto de urbanização da Praça da Comunidade e o Deputado Nininho irá disponibilizar recursos para execução da obra, diante disso solicito que a prefeitura disponibilize o engenheiro para execução do projeto para os encaminhamentos necessários.</text:p>
      <text:p text:style-name="P22"/>
      <text:p text:style-name="P23">Sala das sessões, aos nove dias do mês de fevereiro de dois mil e vinte e tres. </text:p>
      <text:p text:style-name="P23"/>
      <text:p text:style-name="P23"/>
      <text:p text:style-name="P23"/>
      <text:p text:style-name="P4">Thamara Reis</text:p>
      <text:p text:style-name="P4">Vereadora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01:46.622000000</dc:date>
    <meta:editing-duration>PT21M5S</meta:editing-duration>
    <meta:editing-cycles>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29" meta:character-count="836" meta:non-whitespace-character-count="711"/>
  </office:meta>
</office:document-meta>
</file>