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30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31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32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33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34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39" style:family="paragraph">
      <loext:graphic-properties draw:fill="none" draw:fill-color="#ffffff"/>
      <style:paragraph-properties fo:text-align="center"/>
    </style:style>
    <style:style style:name="P4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14">INDICAÇÃO n° 08/2023</text:p>
      <text:p text:style-name="P12"/>
      <text:p text:style-name="P18"/>
      <text:p text:style-name="P34">Autor: Vereador Marco Aurelio Carlos</text:p>
      <text:p text:style-name="P34"/>
      <text:p text:style-name="P34"/>
      <text:p text:style-name="P34"/>
      <text:p text:style-name="P38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<text:s/>a necessidade de manutenção ou substituição da iluminação da quadra Poliesportiva da Comunidade Nonoai do Norte.</text:span></text:p>
      <text:p text:style-name="P28"/>
      <text:p text:style-name="P28">Justificativa: oral em plenário</text:p>
      <text:p text:style-name="P28"/>
      <text:p text:style-name="P29">Sala das sessões, aos vinte e tres dias do mês de fevereiro de dois mil e vinte e tres. </text:p>
      <text:p text:style-name="P29"/>
      <text:p text:style-name="P29"/>
      <text:p text:style-name="P29"/>
      <text:p text:style-name="P5">Marco Aurelio Carlos</text:p>
      <text:p text:style-name="P5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02:17.779000000</dc:date>
    <meta:editing-duration>PT21M36S</meta:editing-duration>
    <meta:editing-cycles>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2" meta:character-count="518" meta:non-whitespace-character-count="441"/>
  </office:meta>
</office:document-meta>
</file>