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5ad69" style:font-size-asian="12pt" style:font-weight-asian="bold" style:font-name-complex="Arial1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6f866" style:font-size-asian="12pt" style:font-weight-asian="bold" style:font-name-complex="Arial1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8e785" style:font-size-asian="12pt" style:font-weight-asian="bold" style:font-name-complex="Arial1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94fb8" style:font-size-asian="12pt" style:font-weight-asian="bold" style:font-name-complex="Arial1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a36bb" style:font-size-asian="12pt" style:font-weight-asian="bold" style:font-name-complex="Arial1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b75bd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left="0cm" fo:margin-right="0cm" fo:text-indent="5.001cm" style:auto-text-indent="false"/>
      <style:text-properties style:font-name="Arial1" fo:font-size="12pt" fo:font-weight="bold" officeooo:rsid="0016f866" officeooo:paragraph-rsid="0016f866" style:font-size-asian="12pt" style:font-weight-asian="bold" style:font-name-complex="Arial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5ad69" style:font-size-asian="12pt" style:font-weight-asian="bold" style:font-name-complex="Arial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6f866" style:font-size-asian="12pt" style:font-weight-asian="bold" style:font-name-complex="Arial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8e785" style:font-size-asian="12pt" style:font-weight-asian="bold" style:font-name-complex="Arial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a36bb" style:font-size-asian="12pt" style:font-weight-asian="bold" style:font-name-complex="Arial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b75b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b75bd" style:font-size-asian="12pt" style:font-weight-asian="bold" style:font-name-complex="Arial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6f866" style:font-size-asian="12pt" style:font-name-complex="Arial1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8e785" style:font-size-asian="12pt" style:font-name-complex="Arial1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94fb8" style:font-size-asian="12pt" style:font-name-complex="Arial1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2pt" officeooo:paragraph-rsid="00194fb8" style:font-size-asian="12pt" style:font-name-complex="Arial1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a36bb" style:font-size-asian="12pt" style:font-name-complex="Arial1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b75bd" style:font-size-asian="12pt" style:font-name-complex="Arial1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34" style:family="paragraph" style:parent-style-name="Standard">
      <style:text-properties style:font-name="Arial1" fo:font-size="12pt" officeooo:paragraph-rsid="0015ad69" style:font-size-asian="12pt" style:font-name-complex="Arial1" style:font-size-complex="12pt"/>
    </style:style>
    <style:style style:name="P35" style:family="paragraph" style:parent-style-name="Standard">
      <style:text-properties style:font-name="Arial1" fo:font-size="12pt" officeooo:paragraph-rsid="0016f866" style:font-size-asian="12pt" style:font-name-complex="Arial1" style:font-size-complex="12pt"/>
    </style:style>
    <style:style style:name="P36" style:family="paragraph" style:parent-style-name="Standard">
      <style:text-properties style:font-name="Arial1" fo:font-size="12pt" officeooo:paragraph-rsid="0018e785" style:font-size-asian="12pt" style:font-name-complex="Arial1" style:font-size-complex="12pt"/>
    </style:style>
    <style:style style:name="P37" style:family="paragraph" style:parent-style-name="Standard">
      <style:text-properties style:font-name="Arial1" fo:font-size="12pt" officeooo:paragraph-rsid="00194fb8" style:font-size-asian="12pt" style:font-name-complex="Arial1" style:font-size-complex="12pt"/>
    </style:style>
    <style:style style:name="P38" style:family="paragraph" style:parent-style-name="Standard">
      <style:text-properties style:font-name="Arial1" fo:font-size="12pt" officeooo:paragraph-rsid="001a36bb" style:font-size-asian="12pt" style:font-name-complex="Arial1" style:font-size-complex="12pt"/>
    </style:style>
    <style:style style:name="P39" style:family="paragraph" style:parent-style-name="Standard">
      <style:text-properties style:font-name="Arial1" fo:font-size="12pt" officeooo:paragraph-rsid="001b75bd" style:font-size-asian="12pt" style:font-name-complex="Arial1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6f866"/>
    </style:style>
    <style:style style:name="P4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8e785"/>
    </style:style>
    <style:style style:name="P4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94fb8"/>
    </style:style>
    <style:style style:name="P4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a36bb"/>
    </style:style>
    <style:style style:name="P4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b75bd"/>
    </style:style>
    <style:style style:name="P45" style:family="paragraph">
      <loext:graphic-properties draw:fill="none" draw:fill-color="#ffffff"/>
      <style:paragraph-properties fo:text-align="center"/>
    </style:style>
    <style:style style:name="P4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7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9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5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51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 Black" fo:letter-spacing="0.001cm" fo:font-weight="bold" style:font-name-asian="Arial Black" style:font-name-complex="Arial Black"/>
    </style:style>
    <style:style style:name="T4" style:family="text">
      <style:text-properties style:font-name="Arial" fo:letter-spacing="0.001cm" style:font-name-asian="Arial" style:font-name-complex="Arial"/>
    </style:style>
    <style:style style:name="T5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/>
      <text:p text:style-name="P15">INDICAÇÃO n° 09/2023</text:p>
      <text:p text:style-name="P13"/>
      <text:p text:style-name="P20"/>
      <text:p text:style-name="P39">Autor: Vereadora Thamara Reis</text:p>
      <text:p text:style-name="P39"/>
      <text:p text:style-name="P39"/>
      <text:p text:style-name="P44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<text:s/>a necessidade de manutenção da ponte/bueiro da estrada que Liga a Comunidade Caravagio à São Pedro, próximo ao chalé. </text:span></text:p>
      <text:p text:style-name="P32"/>
      <text:p text:style-name="P32">Justificativa: Oral em plenario.</text:p>
      <text:p text:style-name="P32"/>
      <text:p text:style-name="P33">Sala das sessões, aos vinte e sete dias do mês de fevereiro de dois mil e vinte e tres. </text:p>
      <text:p text:style-name="P33"/>
      <text:p text:style-name="P33"/>
      <text:p text:style-name="P33"/>
      <text:p text:style-name="P6">Thamara Reis</text:p>
      <text:p text:style-name="P6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3cm" svg:y2="26.092cm" svg:d="M1622 26085l15381 7" svg:viewBox="0 0 15383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3cm" svg:y2="1.005cm" svg:d="M1622 1002l15381 3" svg:viewBox="0 0 15383 5"><text:p/></draw:connector><draw:connector draw:style-name="Mgr2" draw:text-style-name="MP1" draw:type="line" svg:x1="1.622cm" svg:y1="1.374cm" svg:x2="17.003cm" svg:y2="1.378cm" svg:d="M1622 1374l15381 4" svg:viewBox="0 0 15383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3cm" svg:y2="25.823cm" svg:d="M1622 25820l15381 3" svg:viewBox="0 0 15383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12:05:59.707000000</dc:date>
    <meta:editing-duration>PT25M17S</meta:editing-duration>
    <meta:editing-cycles>8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3" meta:character-count="512" meta:non-whitespace-character-count="433"/>
  </office:meta>
</office:document-meta>
</file>