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text-align="justify" style:justify-single-word="false" fo:text-indent="5.001cm" style:auto-text-indent="false"/>
    </style:style>
    <style:style style:name="P1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3cef3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03cef3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3cef3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18" style:family="paragraph" style:parent-style-name="Standard">
      <style:text-properties style:font-name="Arial1" fo:font-size="12pt" officeooo:paragraph-rsid="0003cef3" style:font-size-asian="12pt" style:font-name-complex="Arial1" style:font-size-complex="12pt"/>
    </style:style>
    <style:style style:name="P1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3cef3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DICAÇÃO n° 03/2024</text:p>
      <text:p text:style-name="P12"/>
      <text:p text:style-name="P17"/>
      <text:p text:style-name="P18">Autor: Vereador Flavio Freitas</text:p>
      <text:p text:style-name="P18"/>
      <text:p text:style-name="P18"/>
      <text:p text:style-name="P18"/>
      <text:p text:style-name="P18"/>
      <text:p text:style-name="P19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parquinho infantil na Escola Norberto Schwantes – Nona Agrovila.</text:span></text:p>
      <text:p text:style-name="P15"/>
      <text:p text:style-name="P15">Justificativa: oral em plenário</text:p>
      <text:p text:style-name="P15"/>
      <text:p text:style-name="P16">Sala das sessões, aos vinte e dois dias do mês de janeiro de dois mil e vinte e quatro. </text:p>
      <text:p text:style-name="P16"><text:span text:style-name="T3"/></text:p>
      <text:p text:style-name="P9"/>
      <text:p text:style-name="P9"/>
      <text:p text:style-name="P9"/>
      <text:p text:style-name="P2">Flavio Freitas<text:span text:style-name="T2"/></text:p>
      <text:p text:style-name="P2">Vereador<text:span text:style-name="T2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4-08T09:36:00</meta:creation-date>
    <dc:date>2024-05-19T23:41:03.665000000</dc:date>
    <meta:print-date>2024-05-16T09:12:00</meta:print-date>
    <meta:editing-cycles>240</meta:editing-cycles>
    <meta:editing-duration>P1DT20H55M18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7" meta:word-count="77" meta:character-count="488" meta:non-whitespace-character-count="416"/>
  </office:meta>
</office:document-meta>
</file>