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right="0cm" fo:text-align="justify" style:justify-single-word="false" fo:text-indent="5.001cm" style:auto-text-indent="false"/>
    </style:style>
    <style:style style:name="P11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3cef3" style:font-size-asian="12pt" style:font-weight-asian="bold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04a366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04a366" style:font-size-asian="12pt" style:font-weight-asian="bold" style:font-name-complex="Aria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3cef3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1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04a366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officeooo:paragraph-rsid="0004a366" style:font-size-asian="12pt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officeooo:paragraph-rsid="0003cef3" style:font-size-asian="12pt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2pt" officeooo:paragraph-rsid="0004a366" style:font-size-asian="12pt" style:font-name-complex="Arial1" style:font-size-complex="12pt"/>
    </style:style>
    <style:style style:name="P22" style:family="paragraph" style:parent-style-name="Standard">
      <style:text-properties style:font-name="Arial1" fo:font-size="12pt" officeooo:paragraph-rsid="0003cef3" style:font-size-asian="12pt" style:font-name-complex="Arial1" style:font-size-complex="12pt"/>
    </style:style>
    <style:style style:name="P23" style:family="paragraph" style:parent-style-name="Standard">
      <style:text-properties style:font-name="Arial1" fo:font-size="12pt" officeooo:paragraph-rsid="0004a366" style:font-size-asian="12pt" style:font-name-complex="Arial1" style:font-size-complex="12pt"/>
    </style:style>
    <style:style style:name="P2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3cef3"/>
    </style:style>
    <style:style style:name="P2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04a366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 Black" fo:letter-spacing="0.001cm" fo:font-weight="bold" style:font-name-asian="Arial Black" style:font-name-complex="Arial Black"/>
    </style:style>
    <style:style style:name="T5" style:family="text">
      <style:text-properties style:font-name="Arial" fo:letter-spacing="0.001cm" style:font-name-asian="Arial" style:font-name-complex="Arial"/>
    </style:style>
    <style:style style:name="T6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DICAÇÃO n° 04/2024</text:p>
      <text:p text:style-name="P13"/>
      <text:p text:style-name="P21"/>
      <text:p text:style-name="P23">Autor: Vereador Flavio Freitas</text:p>
      <text:p text:style-name="P23"/>
      <text:p text:style-name="P23"/>
      <text:p text:style-name="P23"/>
      <text:p text:style-name="P23"/>
      <text:p text:style-name="P25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limpeza do pátio do posto de saúde e da antiga escola da Comunidade Linha Paraná, e retomada do atendimento medico no posto de saúde da comunidade.</text:span></text:p>
      <text:p text:style-name="P18"/>
      <text:p text:style-name="P18">Justificativa: oral em plenário</text:p>
      <text:p text:style-name="P18"/>
      <text:p text:style-name="P19">Sala das sessões, aos nove dias do mês de fevereiro de dois mil e vinte e quatro. </text:p>
      <text:p text:style-name="P19"/>
      <text:p text:style-name="P9"/>
      <text:p text:style-name="P9"/>
      <text:p text:style-name="P2">Flavio Freitas<text:span text:style-name="T2"/></text:p>
      <text:p text:style-name="P2">Vereador<text:span text:style-name="T2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4-08T09:36:00</meta:creation-date>
    <dc:date>2024-05-19T23:41:40.135000000</dc:date>
    <meta:print-date>2024-05-16T09:12:00</meta:print-date>
    <meta:editing-cycles>241</meta:editing-cycles>
    <meta:editing-duration>P1DT20H55M54S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7" meta:word-count="91" meta:character-count="551" meta:non-whitespace-character-count="466"/>
  </office:meta>
</office:document-meta>
</file>