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text-align="justify" style:justify-single-word="false" fo:text-indent="5.001cm" style:auto-text-indent="false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68cb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3cef3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4a366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68cb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0668cb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3cef3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2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4a366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2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68cb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27" style:family="paragraph" style:parent-style-name="Standard">
      <style:text-properties style:font-name="Arial1" fo:font-size="12pt" officeooo:paragraph-rsid="0003cef3" style:font-size-asian="12pt" style:font-name-complex="Arial1" style:font-size-complex="12pt"/>
    </style:style>
    <style:style style:name="P28" style:family="paragraph" style:parent-style-name="Standard">
      <style:text-properties style:font-name="Arial1" fo:font-size="12pt" officeooo:paragraph-rsid="0004a366" style:font-size-asian="12pt" style:font-name-complex="Arial1" style:font-size-complex="12pt"/>
    </style:style>
    <style:style style:name="P29" style:family="paragraph" style:parent-style-name="Standard">
      <style:text-properties style:font-name="Arial1" fo:font-size="12pt" officeooo:paragraph-rsid="000668cb" style:font-size-asian="12pt" style:font-name-complex="Arial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668cb" style:font-size-asian="12pt" style:font-weight-asian="bold" style:font-name-complex="Arial1" style:font-size-complex="12pt"/>
    </style:style>
    <style:style style:name="P3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3cef3"/>
    </style:style>
    <style:style style:name="P3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4a366"/>
    </style:style>
    <style:style style:name="P3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68cb"/>
    </style:style>
    <style:style style:name="P34" style:family="paragraph">
      <loext:graphic-properties draw:fill="none" draw:fill-color="#ffffff"/>
      <style:paragraph-properties fo:text-align="center"/>
    </style:style>
    <style:style style:name="P3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 n° 05/2024</text:p>
      <text:p text:style-name="P15"/>
      <text:p text:style-name="P26"/>
      <text:p text:style-name="P29">Autor: Vereador Marco Aurelio</text:p>
      <text:p text:style-name="P29"/>
      <text:p text:style-name="P29"/>
      <text:p text:style-name="P29"/>
      <text:p text:style-name="P29"/>
      <text:p text:style-name="P33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sinalização com nomenclatura das ruas, no perimentro urbano da cidade, com pintura nos postes, e colocação de placas nas ruas que não possuem postes.</text:span></text:p>
      <text:p text:style-name="P22"/>
      <text:p text:style-name="P22">Justificativa: oral em plenário</text:p>
      <text:p text:style-name="P22"/>
      <text:p text:style-name="P23">Sala das sessões, aos vinte e nove dias do mês de fevereiro de dois mil e vinte e quatro. </text:p>
      <text:p text:style-name="P23"/>
      <text:p text:style-name="P23"/>
      <text:p text:style-name="P23"/>
      <text:p text:style-name="P11">Marco Aurelio Carlos</text:p>
      <text:p text:style-name="P11">Vereador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4-08T09:36:00</meta:creation-date>
    <dc:date>2024-05-19T23:42:36.651000000</dc:date>
    <meta:print-date>2024-05-16T09:12:00</meta:print-date>
    <meta:editing-cycles>242</meta:editing-cycles>
    <meta:editing-duration>P1DT20H56M50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7" meta:word-count="92" meta:character-count="566" meta:non-whitespace-character-count="480"/>
  </office:meta>
</office:document-meta>
</file>