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68c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c08c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68cb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c08c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6c08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2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4a366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2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68cb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2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c08c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32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33" style:family="paragraph" style:parent-style-name="Standard">
      <style:text-properties style:font-name="Arial1" fo:font-size="12pt" officeooo:paragraph-rsid="0004a366" style:font-size-asian="12pt" style:font-name-complex="Arial1" style:font-size-complex="12pt"/>
    </style:style>
    <style:style style:name="P34" style:family="paragraph" style:parent-style-name="Standard">
      <style:text-properties style:font-name="Arial1" fo:font-size="12pt" officeooo:paragraph-rsid="000668cb" style:font-size-asian="12pt" style:font-name-complex="Arial1" style:font-size-complex="12pt"/>
    </style:style>
    <style:style style:name="P35" style:family="paragraph" style:parent-style-name="Standard">
      <style:text-properties style:font-name="Arial1" fo:font-size="12pt" officeooo:paragraph-rsid="0006c08c" style:font-size-asian="12pt" style:font-name-complex="Arial1" style:font-size-complex="12pt"/>
    </style:style>
    <style:style style:name="P3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3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4a366"/>
    </style:style>
    <style:style style:name="P3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68cb"/>
    </style:style>
    <style:style style:name="P3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c08c"/>
    </style:style>
    <style:style style:name="P40" style:family="paragraph">
      <loext:graphic-properties draw:fill="none" draw:fill-color="#ffffff"/>
      <style:paragraph-properties fo:text-align="center"/>
    </style:style>
    <style:style style:name="P4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° 06/2024</text:p>
      <text:p text:style-name="P17"/>
      <text:p text:style-name="P31"/>
      <text:p text:style-name="P35">Autor: Vereador Rodriguinho </text:p>
      <text:p text:style-name="P35"/>
      <text:p text:style-name="P35"/>
      <text:p text:style-name="P35"/>
      <text:p text:style-name="P35"/>
      <text:p text:style-name="P39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manutenção no Posto de Saude da 6ª Agrovila, com poda de arvores, limpeza do telhado, limpeza do pátio e retirada de enxame de abelha do beiral do posto.</text:span></text:p>
      <text:p text:style-name="P26"/>
      <text:p text:style-name="P26">Justificativa: oral em plenário</text:p>
      <text:p text:style-name="P26"/>
      <text:p text:style-name="P27">Sala das sessões, aos cinco dias do mês de março de dois mil e vinte e quatro. </text:p>
      <text:p text:style-name="P27"/>
      <text:p text:style-name="P27"/>
      <text:p text:style-name="P27"/>
      <text:p text:style-name="P12">Rodriguinho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43:18.885000000</dc:date>
    <meta:print-date>2024-05-16T09:12:00</meta:print-date>
    <meta:editing-cycles>242</meta:editing-cycles>
    <meta:editing-duration>P1DT20H56M36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91" meta:character-count="549" meta:non-whitespace-character-count="463"/>
  </office:meta>
</office:document-meta>
</file>