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37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38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39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40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41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4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47" style:family="paragraph">
      <loext:graphic-properties draw:fill="none" draw:fill-color="#ffffff"/>
      <style:paragraph-properties fo:text-align="center"/>
    </style:style>
    <style:style style:name="P4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DICAÇÃO n° 07/2024</text:p>
      <text:p text:style-name="P19"/>
      <text:p text:style-name="P36"/>
      <text:p text:style-name="P41">Autor: Vereador Rodriguinho </text:p>
      <text:p text:style-name="P41"/>
      <text:p text:style-name="P41"/>
      <text:p text:style-name="P41"/>
      <text:p text:style-name="P4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disponibilizar um caminhão pipa, para atender as comunidades 5ª, 6ª e 9ª Agrovilas no período de seca, para amenizar os efeitos da poeira e combate a incêndios.</text:span></text:p>
      <text:p text:style-name="P30"/>
      <text:p text:style-name="P30">Justificativa: oral em plenário</text:p>
      <text:p text:style-name="P30"/>
      <text:p text:style-name="P31">Sala das sessões, aos cinco dias do mês de março de dois mil e vinte e quatro. </text:p>
      <text:p text:style-name="P31"/>
      <text:p text:style-name="P31"/>
      <text:p text:style-name="P31"/>
      <text:p text:style-name="P13">Rodriguinho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4:01.328000000</dc:date>
    <meta:print-date>2024-05-16T09:12:00</meta:print-date>
    <meta:editing-cycles>243</meta:editing-cycles>
    <meta:editing-duration>P1DT20H57M18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90" meta:character-count="556" meta:non-whitespace-character-count="471"/>
  </office:meta>
</office:document-meta>
</file>