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68c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6c08c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68cb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6c08c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81988" style:font-size-asian="12pt" style:font-weight-asian="bold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9b69d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9b69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2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4a366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2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68cb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6c08c" style:font-size-asian="12pt" style:font-name-complex="Arial1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3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81988" style:font-size-asian="12pt" style:font-name-complex="Arial1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3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9b69d" style:font-size-asian="12pt" style:font-name-complex="Arial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officeooo:paragraph-rsid="000668cb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officeooo:paragraph-rsid="0006c08c" style:font-size-asian="12pt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officeooo:paragraph-rsid="00081988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officeooo:paragraph-rsid="0009b69d" style:font-size-asian="12pt" style:font-name-complex="Arial1" style:font-size-complex="12pt"/>
    </style:style>
    <style:style style:name="P42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43" style:family="paragraph" style:parent-style-name="Standard">
      <style:text-properties style:font-name="Arial1" fo:font-size="12pt" officeooo:paragraph-rsid="0004a366" style:font-size-asian="12pt" style:font-name-complex="Arial1" style:font-size-complex="12pt"/>
    </style:style>
    <style:style style:name="P44" style:family="paragraph" style:parent-style-name="Standard">
      <style:text-properties style:font-name="Arial1" fo:font-size="12pt" officeooo:paragraph-rsid="000668cb" style:font-size-asian="12pt" style:font-name-complex="Arial1" style:font-size-complex="12pt"/>
    </style:style>
    <style:style style:name="P45" style:family="paragraph" style:parent-style-name="Standard">
      <style:text-properties style:font-name="Arial1" fo:font-size="12pt" officeooo:paragraph-rsid="0006c08c" style:font-size-asian="12pt" style:font-name-complex="Arial1" style:font-size-complex="12pt"/>
    </style:style>
    <style:style style:name="P46" style:family="paragraph" style:parent-style-name="Standard">
      <style:text-properties style:font-name="Arial1" fo:font-size="12pt" officeooo:paragraph-rsid="00081988" style:font-size-asian="12pt" style:font-name-complex="Arial1" style:font-size-complex="12pt"/>
    </style:style>
    <style:style style:name="P47" style:family="paragraph" style:parent-style-name="Standard">
      <style:text-properties style:font-name="Arial1" fo:font-size="12pt" officeooo:paragraph-rsid="0009b69d" style:font-size-asian="12pt" style:font-name-complex="Arial1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9b69d" style:font-size-asian="12pt" style:font-weight-asian="bold" style:font-name-complex="Arial1" style:font-size-complex="12pt"/>
    </style:style>
    <style:style style:name="P49" style:family="paragraph" style:parent-style-name="Standard">
      <style:paragraph-properties fo:margin-right="0cm" fo:text-indent="5.001cm" style:auto-text-indent="false"/>
      <style:text-properties style:font-name="Arial1" fo:font-size="12pt" fo:font-weight="bold" officeooo:paragraph-rsid="00081988" style:font-size-asian="12pt" style:font-weight-asian="bold" style:font-name-complex="Arial1" style:font-size-complex="12pt"/>
    </style:style>
    <style:style style:name="P5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5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4a366"/>
    </style:style>
    <style:style style:name="P5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68cb"/>
    </style:style>
    <style:style style:name="P5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6c08c"/>
    </style:style>
    <style:style style:name="P5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81988"/>
    </style:style>
    <style:style style:name="P5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9b69d"/>
    </style:style>
    <style:style style:name="P56" style:family="paragraph">
      <loext:graphic-properties draw:fill="none" draw:fill-color="#ffffff"/>
      <style:paragraph-properties fo:text-align="center"/>
    </style:style>
    <style:style style:name="P5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6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6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2">INDICAÇÃO n° 08/2024</text:p>
      <text:p text:style-name="P21"/>
      <text:p text:style-name="P41"/>
      <text:p text:style-name="P47">Autor: Vereador Nilson Paraguai </text:p>
      <text:p text:style-name="P47"/>
      <text:p text:style-name="P47"/>
      <text:p text:style-name="P47"/>
      <text:p text:style-name="P55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construção da Praça da Biblia, no LC 5/5, localizado na Av Norberto Schwantes.</text:span></text:p>
      <text:p text:style-name="P34"/>
      <text:p text:style-name="P34">Justificativa: oral em plenário</text:p>
      <text:p text:style-name="P34"/>
      <text:p text:style-name="P35">Sala das sessões, aos vinte <text:s/>dias do mês de março de dois mil e vinte e quatro. </text:p>
      <text:p text:style-name="P35"/>
      <text:p text:style-name="P35"/>
      <text:p text:style-name="P35"/>
      <text:p text:style-name="P14">Nilson Paraguai</text:p>
      <text:p text:style-name="P14">Vereador</text:p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48:16.863000000</dc:date>
    <meta:print-date>2024-05-16T09:12:00</meta:print-date>
    <meta:editing-cycles>244</meta:editing-cycles>
    <meta:editing-duration>P1DT21H1M33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78" meta:character-count="483" meta:non-whitespace-character-count="409"/>
  </office:meta>
</office:document-meta>
</file>