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text-align="justify" style:justify-single-word="false" fo:text-indent="5.001cm" style:auto-text-indent="false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668c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6c08c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81988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9b69d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ab90a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3cef3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4a366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668cb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6c08c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81988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9b69d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ab90a" style:font-size-asian="12pt" style:font-weight-asian="bold" style:font-name-complex="Arial1" style:font-size-complex="12pt"/>
    </style:style>
    <style:style style:name="P2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0ab90a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3cef3" style:font-size-asian="12pt" style:font-name-complex="Arial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2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4a366" style:font-size-asian="12pt" style:font-name-complex="Arial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3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668cb" style:font-size-asian="12pt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3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6c08c" style:font-size-asian="12pt" style:font-name-complex="Arial1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2pt" officeooo:paragraph-rsid="0006c08c" style:font-size-asian="12pt" style:font-name-complex="Arial1" style:font-size-complex="12pt"/>
    </style:style>
    <style:style style:name="P3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81988" style:font-size-asian="12pt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officeooo:paragraph-rsid="00081988" style:font-size-asian="12pt" style:font-name-complex="Arial1" style:font-size-complex="12pt"/>
    </style:style>
    <style:style style:name="P3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9b69d" style:font-size-asian="12pt" style:font-name-complex="Arial1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officeooo:paragraph-rsid="0009b69d" style:font-size-asian="12pt" style:font-name-complex="Arial1" style:font-size-complex="12pt"/>
    </style:style>
    <style:style style:name="P3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ab90a" style:font-size-asian="12pt" style:font-name-complex="Arial1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2pt" officeooo:paragraph-rsid="000ab90a" style:font-size-asian="12pt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officeooo:paragraph-rsid="0006c08c" style:font-size-asian="12pt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officeooo:paragraph-rsid="00081988" style:font-size-asian="12pt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officeooo:paragraph-rsid="0009b69d" style:font-size-asian="12pt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officeooo:paragraph-rsid="000ab90a" style:font-size-asian="12pt" style:font-name-complex="Arial1" style:font-size-complex="12pt"/>
    </style:style>
    <style:style style:name="P47" style:family="paragraph" style:parent-style-name="Standard">
      <style:text-properties style:font-name="Arial1" fo:font-size="12pt" officeooo:paragraph-rsid="0003cef3" style:font-size-asian="12pt" style:font-name-complex="Arial1" style:font-size-complex="12pt"/>
    </style:style>
    <style:style style:name="P48" style:family="paragraph" style:parent-style-name="Standard">
      <style:text-properties style:font-name="Arial1" fo:font-size="12pt" officeooo:paragraph-rsid="0004a366" style:font-size-asian="12pt" style:font-name-complex="Arial1" style:font-size-complex="12pt"/>
    </style:style>
    <style:style style:name="P49" style:family="paragraph" style:parent-style-name="Standard">
      <style:text-properties style:font-name="Arial1" fo:font-size="12pt" officeooo:paragraph-rsid="000668cb" style:font-size-asian="12pt" style:font-name-complex="Arial1" style:font-size-complex="12pt"/>
    </style:style>
    <style:style style:name="P50" style:family="paragraph" style:parent-style-name="Standard">
      <style:text-properties style:font-name="Arial1" fo:font-size="12pt" officeooo:paragraph-rsid="0006c08c" style:font-size-asian="12pt" style:font-name-complex="Arial1" style:font-size-complex="12pt"/>
    </style:style>
    <style:style style:name="P51" style:family="paragraph" style:parent-style-name="Standard">
      <style:text-properties style:font-name="Arial1" fo:font-size="12pt" officeooo:paragraph-rsid="00081988" style:font-size-asian="12pt" style:font-name-complex="Arial1" style:font-size-complex="12pt"/>
    </style:style>
    <style:style style:name="P52" style:family="paragraph" style:parent-style-name="Standard">
      <style:text-properties style:font-name="Arial1" fo:font-size="12pt" officeooo:paragraph-rsid="0009b69d" style:font-size-asian="12pt" style:font-name-complex="Arial1" style:font-size-complex="12pt"/>
    </style:style>
    <style:style style:name="P53" style:family="paragraph" style:parent-style-name="Standard">
      <style:text-properties style:font-name="Arial1" fo:font-size="12pt" officeooo:paragraph-rsid="000ab90a" style:font-size-asian="12pt" style:font-name-complex="Arial1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0ab90a" style:font-size-asian="12pt" style:font-weight-asian="bold" style:font-name-complex="Arial1" style:font-size-complex="12pt"/>
    </style:style>
    <style:style style:name="P55" style:family="paragraph" style:parent-style-name="Standard">
      <style:paragraph-properties fo:margin-right="0cm" fo:text-indent="5.001cm" style:auto-text-indent="false"/>
      <style:text-properties style:font-name="Arial1" fo:font-size="12pt" fo:font-weight="bold" officeooo:paragraph-rsid="00081988" style:font-size-asian="12pt" style:font-weight-asian="bold" style:font-name-complex="Arial1" style:font-size-complex="12pt"/>
    </style:style>
    <style:style style:name="P56" style:family="paragraph" style:parent-style-name="Standard">
      <style:paragraph-properties fo:margin-right="0cm" fo:text-indent="5.001cm" style:auto-text-indent="false"/>
      <style:text-properties style:font-name="Arial1" fo:font-size="12pt" fo:font-weight="bold" officeooo:paragraph-rsid="0009b69d" style:font-size-asian="12pt" style:font-weight-asian="bold" style:font-name-complex="Arial1" style:font-size-complex="12pt"/>
    </style:style>
    <style:style style:name="P5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3cef3"/>
    </style:style>
    <style:style style:name="P5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4a366"/>
    </style:style>
    <style:style style:name="P5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668cb"/>
    </style:style>
    <style:style style:name="P6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6c08c"/>
    </style:style>
    <style:style style:name="P6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81988"/>
    </style:style>
    <style:style style:name="P6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9b69d"/>
    </style:style>
    <style:style style:name="P6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ab90a"/>
    </style:style>
    <style:style style:name="P64" style:family="paragraph">
      <loext:graphic-properties draw:fill="none" draw:fill-color="#ffffff"/>
      <style:paragraph-properties fo:text-align="center"/>
    </style:style>
    <style:style style:name="P6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6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6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7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 Black" fo:letter-spacing="0.001cm" fo:font-weight="bold" style:font-name-asian="Arial Black" style:font-name-complex="Arial Black"/>
    </style:style>
    <style:style style:name="T5" style:family="text">
      <style:text-properties style:font-name="Arial" fo:letter-spacing="0.001cm" style:font-name-asian="Arial" style:font-name-complex="Arial"/>
    </style:style>
    <style:style style:name="T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56"/>
      <text:p text:style-name="P24">INDICAÇÃO n° 09/2024</text:p>
      <text:p text:style-name="P23"/>
      <text:p text:style-name="P46"/>
      <text:p text:style-name="P53">Autor: Vereador Oli Zenni </text:p>
      <text:p text:style-name="P53"/>
      <text:p text:style-name="P53"/>
      <text:p text:style-name="P53"/>
      <text:p text:style-name="P63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recuperação da estrada vicinal acesso a Comunidade Santa Fé, com cascalhamento de alguns pontos, patrolamento, <text:s/>recuperação de pontes e bueiros e abertura de drenos de escoamento de aguas pluviais.</text:span></text:p>
      <text:p text:style-name="P38"/>
      <text:p text:style-name="P38">Justificativa: oral em plenário</text:p>
      <text:p text:style-name="P38"/>
      <text:p text:style-name="P39">Sala das sessões, aos vinte e seis dias do mês de março de dois mil e vinte e quatro. </text:p>
      <text:p text:style-name="P39"/>
      <text:p text:style-name="P39"/>
      <text:p text:style-name="P39"/>
      <text:p text:style-name="P15">Oli Zenni</text:p>
      <text:p text:style-name="P15">Vereador</text:p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4-08T09:36:00</meta:creation-date>
    <dc:date>2024-05-19T23:48:48.303000000</dc:date>
    <meta:print-date>2024-05-16T09:12:00</meta:print-date>
    <meta:editing-cycles>245</meta:editing-cycles>
    <meta:editing-duration>P1DT21H2M4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7" meta:word-count="96" meta:character-count="596" meta:non-whitespace-character-count="504"/>
  </office:meta>
</office:document-meta>
</file>