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em_20_Espaçamento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right="0cm" fo:text-align="justify" style:justify-single-word="false" fo:text-indent="5.001cm" style:auto-text-indent="false"/>
    </style:style>
    <style:style style:name="P1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0668cb" style:font-size-asian="12pt" style:font-weight-asian="bold" style:font-name-complex="Arial1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06c08c" style:font-size-asian="12pt" style:font-weight-asian="bold" style:font-name-complex="Arial1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081988" style:font-size-asian="12pt" style:font-weight-asian="bold" style:font-name-complex="Arial1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09b69d" style:font-size-asian="12pt" style:font-weight-asian="bold" style:font-name-complex="Arial1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0ab90a" style:font-size-asian="12pt" style:font-weight-asian="bold" style:font-name-complex="Arial1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0c04d0" style:font-size-asian="12pt" style:font-weight-asian="bold" style:font-name-complex="Arial1" style:font-size-complex="12pt"/>
    </style:style>
    <style:style style:name="P17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3cef3" style:font-size-asian="12pt" style:font-weight-asian="bold" style:font-name-complex="Arial1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4a366" style:font-size-asian="12pt" style:font-weight-asian="bold" style:font-name-complex="Arial1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668cb" style:font-size-asian="12pt" style:font-weight-asian="bold" style:font-name-complex="Arial1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6c08c" style:font-size-asian="12pt" style:font-weight-asian="bold" style:font-name-complex="Arial1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81988" style:font-size-asian="12pt" style:font-weight-asian="bold" style:font-name-complex="Arial1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9b69d" style:font-size-asian="12pt" style:font-weight-asian="bold" style:font-name-complex="Arial1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ab90a" style:font-size-asian="12pt" style:font-weight-asian="bold" style:font-name-complex="Arial1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c04d0" style:font-size-asian="12pt" style:font-weight-asian="bold" style:font-name-complex="Arial1" style:font-size-complex="12pt"/>
    </style:style>
    <style:style style:name="P26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0c04d0" style:font-size-asian="12pt" style:font-weight-asian="bold" style:font-name-complex="Arial1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2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3cef3" style:font-size-asian="12pt" style:font-name-complex="Arial1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12pt" officeooo:paragraph-rsid="0003cef3" style:font-size-asian="12pt" style:font-name-complex="Arial1" style:font-size-complex="12pt"/>
    </style:style>
    <style:style style:name="P30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4a366" style:font-size-asian="12pt" style:font-name-complex="Arial1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12pt" officeooo:paragraph-rsid="0004a366" style:font-size-asian="12pt" style:font-name-complex="Arial1" style:font-size-complex="12pt"/>
    </style:style>
    <style:style style:name="P32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668cb" style:font-size-asian="12pt" style:font-name-complex="Arial1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Arial1" fo:font-size="12pt" officeooo:paragraph-rsid="000668cb" style:font-size-asian="12pt" style:font-name-complex="Arial1" style:font-size-complex="12pt"/>
    </style:style>
    <style:style style:name="P3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6c08c" style:font-size-asian="12pt" style:font-name-complex="Arial1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Arial1" fo:font-size="12pt" officeooo:paragraph-rsid="0006c08c" style:font-size-asian="12pt" style:font-name-complex="Arial1" style:font-size-complex="12pt"/>
    </style:style>
    <style:style style:name="P3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81988" style:font-size-asian="12pt" style:font-name-complex="Arial1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Arial1" fo:font-size="12pt" officeooo:paragraph-rsid="00081988" style:font-size-asian="12pt" style:font-name-complex="Arial1" style:font-size-complex="12pt"/>
    </style:style>
    <style:style style:name="P3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9b69d" style:font-size-asian="12pt" style:font-name-complex="Arial1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Arial1" fo:font-size="12pt" officeooo:paragraph-rsid="0009b69d" style:font-size-asian="12pt" style:font-name-complex="Arial1" style:font-size-complex="12pt"/>
    </style:style>
    <style:style style:name="P40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ab90a" style:font-size-asian="12pt" style:font-name-complex="Arial1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12pt" officeooo:paragraph-rsid="000ab90a" style:font-size-asian="12pt" style:font-name-complex="Arial1" style:font-size-complex="12pt"/>
    </style:style>
    <style:style style:name="P42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c04d0" style:font-size-asian="12pt" style:font-name-complex="Arial1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12pt" officeooo:paragraph-rsid="000c04d0" style:font-size-asian="12pt" style:font-name-complex="Arial1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Arial1" fo:font-size="12pt" officeooo:paragraph-rsid="0003cef3" style:font-size-asian="12pt" style:font-name-complex="Arial1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1" fo:font-size="12pt" officeooo:paragraph-rsid="0004a366" style:font-size-asian="12pt" style:font-name-complex="Arial1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1" fo:font-size="12pt" officeooo:paragraph-rsid="000668cb" style:font-size-asian="12pt" style:font-name-complex="Arial1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1" fo:font-size="12pt" officeooo:paragraph-rsid="0006c08c" style:font-size-asian="12pt" style:font-name-complex="Arial1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1" fo:font-size="12pt" officeooo:paragraph-rsid="00081988" style:font-size-asian="12pt" style:font-name-complex="Arial1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1" fo:font-size="12pt" officeooo:paragraph-rsid="0009b69d" style:font-size-asian="12pt" style:font-name-complex="Arial1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1" fo:font-size="12pt" officeooo:paragraph-rsid="000ab90a" style:font-size-asian="12pt" style:font-name-complex="Arial1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1" fo:font-size="12pt" officeooo:paragraph-rsid="000c04d0" style:font-size-asian="12pt" style:font-name-complex="Arial1" style:font-size-complex="12pt"/>
    </style:style>
    <style:style style:name="P52" style:family="paragraph" style:parent-style-name="Standard">
      <style:text-properties style:font-name="Arial1" fo:font-size="12pt" officeooo:paragraph-rsid="0003cef3" style:font-size-asian="12pt" style:font-name-complex="Arial1" style:font-size-complex="12pt"/>
    </style:style>
    <style:style style:name="P53" style:family="paragraph" style:parent-style-name="Standard">
      <style:text-properties style:font-name="Arial1" fo:font-size="12pt" officeooo:paragraph-rsid="0004a366" style:font-size-asian="12pt" style:font-name-complex="Arial1" style:font-size-complex="12pt"/>
    </style:style>
    <style:style style:name="P54" style:family="paragraph" style:parent-style-name="Standard">
      <style:text-properties style:font-name="Arial1" fo:font-size="12pt" officeooo:paragraph-rsid="000668cb" style:font-size-asian="12pt" style:font-name-complex="Arial1" style:font-size-complex="12pt"/>
    </style:style>
    <style:style style:name="P55" style:family="paragraph" style:parent-style-name="Standard">
      <style:text-properties style:font-name="Arial1" fo:font-size="12pt" officeooo:paragraph-rsid="0006c08c" style:font-size-asian="12pt" style:font-name-complex="Arial1" style:font-size-complex="12pt"/>
    </style:style>
    <style:style style:name="P56" style:family="paragraph" style:parent-style-name="Standard">
      <style:text-properties style:font-name="Arial1" fo:font-size="12pt" officeooo:paragraph-rsid="00081988" style:font-size-asian="12pt" style:font-name-complex="Arial1" style:font-size-complex="12pt"/>
    </style:style>
    <style:style style:name="P57" style:family="paragraph" style:parent-style-name="Standard">
      <style:text-properties style:font-name="Arial1" fo:font-size="12pt" officeooo:paragraph-rsid="0009b69d" style:font-size-asian="12pt" style:font-name-complex="Arial1" style:font-size-complex="12pt"/>
    </style:style>
    <style:style style:name="P58" style:family="paragraph" style:parent-style-name="Standard">
      <style:text-properties style:font-name="Arial1" fo:font-size="12pt" officeooo:paragraph-rsid="000ab90a" style:font-size-asian="12pt" style:font-name-complex="Arial1" style:font-size-complex="12pt"/>
    </style:style>
    <style:style style:name="P59" style:family="paragraph" style:parent-style-name="Standard">
      <style:text-properties style:font-name="Arial1" fo:font-size="12pt" officeooo:paragraph-rsid="000c04d0" style:font-size-asian="12pt" style:font-name-complex="Arial1" style:font-size-complex="12pt"/>
    </style:style>
    <style:style style:name="P60" style:family="paragraph" style:parent-style-name="Standard">
      <style:paragraph-properties fo:margin-right="0cm" fo:text-indent="5.001cm" style:auto-text-indent="false"/>
      <style:text-properties style:font-name="Arial1" fo:font-size="12pt" fo:font-weight="bold" officeooo:paragraph-rsid="00081988" style:font-size-asian="12pt" style:font-weight-asian="bold" style:font-name-complex="Arial1" style:font-size-complex="12pt"/>
    </style:style>
    <style:style style:name="P61" style:family="paragraph" style:parent-style-name="Standard">
      <style:paragraph-properties fo:margin-right="0cm" fo:text-indent="5.001cm" style:auto-text-indent="false"/>
      <style:text-properties style:font-name="Arial1" fo:font-size="12pt" fo:font-weight="bold" officeooo:paragraph-rsid="0009b69d" style:font-size-asian="12pt" style:font-weight-asian="bold" style:font-name-complex="Arial1" style:font-size-complex="12pt"/>
    </style:style>
    <style:style style:name="P62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3cef3"/>
    </style:style>
    <style:style style:name="P63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4a366"/>
    </style:style>
    <style:style style:name="P64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668cb"/>
    </style:style>
    <style:style style:name="P65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6c08c"/>
    </style:style>
    <style:style style:name="P66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81988"/>
    </style:style>
    <style:style style:name="P6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9b69d"/>
    </style:style>
    <style:style style:name="P68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ab90a"/>
    </style:style>
    <style:style style:name="P69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c04d0"/>
    </style:style>
    <style:style style:name="P70" style:family="paragraph">
      <loext:graphic-properties draw:fill="none" draw:fill-color="#ffffff"/>
      <style:paragraph-properties fo:text-align="center"/>
    </style:style>
    <style:style style:name="P7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72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7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74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7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76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Arial Black" fo:letter-spacing="0.001cm" fo:font-weight="bold" style:font-name-asian="Arial Black" style:font-name-complex="Arial Black"/>
    </style:style>
    <style:style style:name="T5" style:family="text">
      <style:text-properties style:font-name="Arial" fo:letter-spacing="0.001cm" style:font-name-asian="Arial" style:font-name-complex="Arial"/>
    </style:style>
    <style:style style:name="T6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/>
      <text:p text:style-name="P61"/>
      <text:p text:style-name="P26">INDICAÇÃO n° 10/2024</text:p>
      <text:p text:style-name="P25"/>
      <text:p text:style-name="P51"/>
      <text:p text:style-name="P59">Autora: Vereadora Thamara Reis </text:p>
      <text:p text:style-name="P59"/>
      <text:p text:style-name="P59"/>
      <text:p text:style-name="P69"><text:span text:style-name="T1">A vereadora abaixo subscrita, fundamentada no que preceitua o Artigo 179 do Regimento Interno desta Casa de Leis, e após ouvir o soberano plenário, </text:span><text:span text:style-name="T2">INDICA</text:span><text:span text:style-name="T1">, ao Prefeito Municipal Senhor Pascoal Alberton, a necessidade de implantar programa para incentivar a construção de calçadas nas ruas com asfalto, com desconto no IPTU.</text:span></text:p>
      <text:p text:style-name="P42"/>
      <text:p text:style-name="P42">Justificativa: oral em plenário</text:p>
      <text:p text:style-name="P42"/>
      <text:p text:style-name="P43">Sala das sessões, aos trinta dias do mês de abril de dois mil e vinte e quatro. </text:p>
      <text:p text:style-name="P43"/>
      <text:p text:style-name="P43"/>
      <text:p text:style-name="P43"/>
      <text:p text:style-name="P16">Thamara Reis</text:p>
      <text:p text:style-name="P16">Veread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left="0cm" fo:margin-right="0cm" fo:margin-bottom="3.15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0" draw:name="Forma1" draw:style-name="Mgr1"><draw:connector draw:style-name="Mgr2" draw:text-style-name="MP2" draw:type="line" svg:x1="1.622cm" svg:y1="26.752cm" svg:x2="17.005cm" svg:y2="26.757cm" svg:d="M1622 26752l15383 5" svg:viewBox="0 0 15385 7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1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5cm" svg:y2="1.672cm" svg:d="M1622 1669l15383 3" svg:viewBox="0 0 15385 5"><text:p/></draw:connector><draw:connector draw:style-name="Mgr2" draw:text-style-name="MP2" draw:type="line" svg:x1="1.622cm" svg:y1="2.041cm" svg:x2="17.005cm" svg:y2="2.044cm" svg:d="M1622 2041l15383 3" svg:viewBox="0 0 15385 5"><text:p/></draw:connector><draw:custom-shape draw:style-name="Mgr7" draw:text-style-name="MP4" svg:width="6.377cm" svg:height="0.488cm" svg:x="5.549cm" svg:y="-0.128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5cm" svg:y2="26.49cm" svg:d="M1622 26487l15383 3" svg:viewBox="0 0 15385 5"><text:p/></draw:connector><draw:custom-shape draw:style-name="Mgr8" draw:text-style-name="MP6" svg:width="12.807cm" svg:height="0.212cm" svg:x="2.878cm" svg:y="26.039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4-08T09:36:00</meta:creation-date>
    <dc:date>2024-05-19T23:49:36.903000000</dc:date>
    <meta:print-date>2024-05-16T09:12:00</meta:print-date>
    <meta:editing-cycles>246</meta:editing-cycles>
    <meta:editing-duration>P1DT21H2M52S</meta:editing-duration>
    <meta:generator>LibreOffice/24.2.2.2$Windows_X86_64 LibreOffice_project/d56cc158d8a96260b836f100ef4b4ef25d6f1a01</meta:generator>
    <meta:document-statistic meta:table-count="0" meta:image-count="0" meta:object-count="0" meta:page-count="1" meta:paragraph-count="7" meta:word-count="81" meta:character-count="506" meta:non-whitespace-character-count="430"/>
  </office:meta>
</office:document-meta>
</file>