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ab90a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04d0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ab90a" style:font-size-asian="12pt" style:font-weight-asian="bold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04d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c730f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c730f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ab90a" style:font-size-asian="12pt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04d0" style:font-size-asian="12pt" style:font-name-complex="Arial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c730f" style:font-size-asian="12pt" style:font-name-complex="Arial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paragraph-rsid="000ab90a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officeooo:paragraph-rsid="000c04d0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0c730f" style:font-size-asian="12pt" style:font-name-complex="Arial1" style:font-size-complex="12pt"/>
    </style:style>
    <style:style style:name="P57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58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59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60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61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62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63" style:family="paragraph" style:parent-style-name="Standard">
      <style:text-properties style:font-name="Arial1" fo:font-size="12pt" officeooo:paragraph-rsid="000ab90a" style:font-size-asian="12pt" style:font-name-complex="Arial1" style:font-size-complex="12pt"/>
    </style:style>
    <style:style style:name="P64" style:family="paragraph" style:parent-style-name="Standard">
      <style:text-properties style:font-name="Arial1" fo:font-size="12pt" officeooo:paragraph-rsid="000c04d0" style:font-size-asian="12pt" style:font-name-complex="Arial1" style:font-size-complex="12pt"/>
    </style:style>
    <style:style style:name="P65" style:family="paragraph" style:parent-style-name="Standard">
      <style:text-properties style:font-name="Arial1" fo:font-size="12pt" officeooo:paragraph-rsid="000c730f" style:font-size-asian="12pt" style:font-name-complex="Arial1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c730f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ab90a"/>
    </style:style>
    <style:style style:name="P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04d0"/>
    </style:style>
    <style:style style:name="P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c730f"/>
    </style:style>
    <style:style style:name="P78" style:family="paragraph">
      <loext:graphic-properties draw:fill="none" draw:fill-color="#ffffff"/>
      <style:paragraph-properties fo:text-align="center"/>
    </style:style>
    <style:style style:name="P7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8"/>
      <text:p text:style-name="P28">INDICAÇÃO n° 11/2024</text:p>
      <text:p text:style-name="P27"/>
      <text:p text:style-name="P56"/>
      <text:p text:style-name="P65">Autora: Vereadora Thamara Reis </text:p>
      <text:p text:style-name="P65"/>
      <text:p text:style-name="P65"/>
      <text:p text:style-name="P7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aquisição de seis barracas medidas 5x5 metros, para utilização na Feira da Lua.</text:span></text:p>
      <text:p text:style-name="P46"/>
      <text:p text:style-name="P46">Justificativa: oral em plenário</text:p>
      <text:p text:style-name="P46"/>
      <text:p text:style-name="P47">Sala das sessões, aos trinta dias do mês de abril de dois mil e vinte e quatro. </text:p>
      <text:p text:style-name="P47"/>
      <text:p text:style-name="P47"/>
      <text:p text:style-name="P47"/>
      <text:p text:style-name="P17">Thamara Reis</text:p>
      <text:p text:style-name="P17">Vereadora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50:16.546000000</dc:date>
    <meta:print-date>2024-05-16T09:12:00</meta:print-date>
    <meta:editing-cycles>247</meta:editing-cycles>
    <meta:editing-duration>P1DT21H3M31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8" meta:character-count="482" meta:non-whitespace-character-count="409"/>
  </office:meta>
</office:document-meta>
</file>