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04d0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d7e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30f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d7e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c7d7e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04d0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30f" style:font-size-asian="12pt" style:font-name-complex="Arial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d7e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0c7d7e" style:font-size-asian="12pt" style:font-name-complex="Arial1" style:font-size-complex="12pt"/>
    </style:style>
    <style:style style:name="P62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63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64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65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66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67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68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69" style:family="paragraph" style:parent-style-name="Standard">
      <style:text-properties style:font-name="Arial1" fo:font-size="12pt" officeooo:paragraph-rsid="000c04d0" style:font-size-asian="12pt" style:font-name-complex="Arial1" style:font-size-complex="12pt"/>
    </style:style>
    <style:style style:name="P70" style:family="paragraph" style:parent-style-name="Standard">
      <style:text-properties style:font-name="Arial1" fo:font-size="12pt" officeooo:paragraph-rsid="000c730f" style:font-size-asian="12pt" style:font-name-complex="Arial1" style:font-size-complex="12pt"/>
    </style:style>
    <style:style style:name="P71" style:family="paragraph" style:parent-style-name="Standard">
      <style:text-properties style:font-name="Arial1" fo:font-size="12pt" officeooo:paragraph-rsid="000c7d7e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04d0"/>
    </style:style>
    <style:style style:name="P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30f"/>
    </style:style>
    <style:style style:name="P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d7e"/>
    </style:style>
    <style:style style:name="P85" style:family="paragraph">
      <loext:graphic-properties draw:fill="none" draw:fill-color="#ffffff"/>
      <style:paragraph-properties fo:text-align="center"/>
    </style:style>
    <style:style style:name="P8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74"/>
      <text:p text:style-name="P30">INDICAÇÃO n° 12/2024</text:p>
      <text:p text:style-name="P29"/>
      <text:p text:style-name="P61"/>
      <text:p text:style-name="P71">Autor: Vereador Flavio Freitas</text:p>
      <text:p text:style-name="P71"/>
      <text:p text:style-name="P71"/>
      <text:p text:style-name="P71"/>
      <text:p text:style-name="P71"/>
      <text:p text:style-name="P8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da iluminação publica das Comunidades Sexta, Nona e Decima Agrovilas.</text:span></text:p>
      <text:p text:style-name="P50"/>
      <text:p text:style-name="P50">Justificativa: oral em plenário</text:p>
      <text:p text:style-name="P50"/>
      <text:p text:style-name="P51">Sala das sessões, aos trinta dias do mês de abril de dois mil e vinte e quatro. </text:p>
      <text:p text:style-name="P51"/>
      <text:p text:style-name="P51"/>
      <text:p text:style-name="P51"/>
      <text:p text:style-name="P18">Flavio Freitas</text:p>
      <text:p text:style-name="P18">Vereador</text:p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50:50.723000000</dc:date>
    <meta:print-date>2024-05-16T09:12:00</meta:print-date>
    <meta:editing-cycles>248</meta:editing-cycles>
    <meta:editing-duration>P1DT21H4M5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6" meta:character-count="482" meta:non-whitespace-character-count="412"/>
  </office:meta>
</office:document-meta>
</file>