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style:font-name-complex="Arial1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8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9"><text:span text:style-name="T2">Moção 01/2021</text:span></text:p>
      <text:p text:style-name="P4"/>
      <text:p text:style-name="P4"/>
      <text:p text:style-name="P2"><text:span text:style-name="T5">MOÇÃO DE LOUVO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6">A Câmara Municipal de Terra Nova do Norte em conformidade com o artigo 181, inciso V do Regimento Interno, concede </text:span><text:span text:style-name="T8">MOÇÃO DE LOUVOR, <text:s/>AO CLUBE DESBRAVADORES CONECTADOS EM CRISTO, </text:span><text:span text:style-name="T7">vinculado a Igreja Adventista do Sétimo Dia do Bairro Vista Alegre, <text:s/>representado pelo Diretor <text:s/>Gilmar Olavo dos Santos e o Capelão Eliseu Venceslau de Brito, pelos brilhantes serviços prestados a população Terranovense, com a inclusão de jovens em atividades ao ar livre em campanhas comunitárias, principalmente na proteção do meio ambiente com coleta lixos nas beiras de rios.</text:span></text:p>
      <text:p text:style-name="P11"/>
      <text:p text:style-name="P13"><text:span text:style-name="T3">Sala das Sessões, aos seis dias do mês de julho do ano de dois mil e vinte e um</text:span></text:p>
      <text:p text:style-name="P5"/>
      <text:p text:style-name="P6"/>
      <text:p text:style-name="P2"><text:span text:style-name="T3"><text:tab/><text:tab/><text:tab/><text:tab/><text:tab/><text:tab/><text:tab/>Adelar Marcante</text:span></text:p>
      <text:p text:style-name="P14"><text:span text:style-name="T8"><text:tab/><text:tab/><text:tab/><text:tab/> </text:span><text:span text:style-name="T4"><text:tab/><text:tab/><text:tab/>Vereador<text:tab/><text:tab/><text:tab/><text:tab/><text:tab/>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07-09T08:54:00</dc:date>
    <meta:print-date>2021-07-09T08:54:00</meta:print-date>
    <meta:editing-cycles>111</meta:editing-cycles>
    <meta:editing-duration>PT20H24M</meta:editing-duration>
    <meta:document-statistic meta:table-count="0" meta:image-count="0" meta:object-count="0" meta:page-count="1" meta:paragraph-count="7" meta:word-count="114" meta:character-count="708" meta:non-whitespace-character-count="576"/>
    <meta:generator>LibreOffice/7.5.4.2$Windows_X86_64 LibreOffice_project/36ccfdc35048b057fd9854c757a8b67ec53977b6</meta:generator>
  </office:meta>
</office:document-meta>
</file>