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2/2021</text:span></text:p>
      <text:p text:style-name="P4"/>
      <text:p text:style-name="P9">ASSUNTO: MOÇÃO DE APLAUSO AO 1º TENENTE PM EMERSON AQUINO DE SANTANA, PELO BRILHANTE TRABALHO QUE VEM DESENVOLVENDO EM PROL DA POPULAÇÃO DE TERRA NOVA DO NORTE<text:span text:style-name="T6"/></text:p>
      <text:p text:style-name="P9"/>
      <text:p text:style-name="P9"/>
      <text:p text:style-name="P9"/>
      <text:p text:style-name="P11"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AO 1º TENENTE PM EMERSON AQUINO DE SANTANA,</text:span><text:span text:style-name="T11"> pelos relevantes serviços prestados ao município quando a frente do Comando do 1º Pelotão de Policia de Terra Nova do Norte, e que as <text:s/>atuações em</text:span><text:span text:style-name="T8"> eventos, rondas e abordagens tem sido alvo de elogios por parte da sociedade Terranovense.</text:span></text:p>
      <text:p text:style-name="P11"><text:span text:style-name="T11">A Polícia Militar é um segmento importante na proteção da sociedade, dando exemplos de dignidade e cidadania, treinando homens para servirem com eficiência a população. Tal corporação é bem representada por seus oficiais e praças, como é o exemplo do Tenente Santana, agora atuante no 1º Pelotão de Policia de Terra Nova do Norte, que colabora para manter o valoroso nome desta instituição militar no lugar mais elevado em importância e confiabilidade.</text:span></text:p>
      <text:p text:style-name="P10"/>
      <text:p text:style-name="P12"><text:span text:style-name="T5">Sala das Sessões, aos doze dias do mês de Novembro do ano de dois mil e vinte e um</text:span></text:p>
      <text:p text:style-name="P5"/>
      <text:p text:style-name="P2"><text:span text:style-name="T3"><text:tab/><text:tab/><text:tab/><text:tab/><text:tab/><text:tab/><text:tab/>Adelar Marcante</text:span></text:p>
      <text:p text:style-name="P13"><text:span text:style-name="T10"><text:tab/><text:tab/><text:tab/><text:tab/> </text:span><text:span text:style-name="T4"><text:tab/><text:tab/><text:tab/>Vereador<text:tab/><text:tab/><text:tab/><text:tab/><text:tab/></text:span></text:p>
      <text:p text:style-name="P6"/>
      <text:p text:style-name="P7"/>
      <text:p text:style-name="P7"/>
      <text:p text:style-name="P7"/>
      <text:p text:style-name="P7"/>
      <text:p text:style-name="P7"/>
      <text:p text:style-name="Standard"><text:span text:style-name="T2">MOÇÃO DE CONGRATULAÇÕES E LOUVOR <text:s/>02/2021</text:span></text:p>
      <text:p text:style-name="P9"/>
      <text:p text:style-name="P9"/>
      <text:p text:style-name="P9"/>
      <text:p text:style-name="P9"/>
      <text:p text:style-name="P11"><text:soft-page-break/><text:span text:style-name="T7">A Câmara Municipal de Terra Nova do Norte em conformidade com o artigo 181, inciso V do Regimento Interno, e</text:span><text:span text:style-name="T11">xpressando o pensamento da sociedade Terranovense, concede a solenidade de </text:span><text:span text:style-name="T6">MOÇÃO DE APLAUSO, <text:s/>AO 1º TENENTE PM EMERSON AQUINO DE SANTANA,</text:span><text:span text:style-name="T11"> pelos relevantes serviços prestados ao município quando a frente do Comando do 1º Pelotão de Policia de Terra Nova do Norte, e que as <text:s/>atuações em</text:span><text:span text:style-name="T8"> eventos, rondas e abordagens tem sido alvo de elogios por parte da sociedade Terranovense.</text:span></text:p>
      <text:p text:style-name="P11"><text:span text:style-name="T11">A Polícia Militar é um segmento importante na proteção da sociedade, dando exemplos de dignidade e cidadania, treinando homens para servirem com eficiência a população. Tal corporação é bem representada por seus oficiais e praças, como é o exemplo do Tenente Santana, agora atuante no 1º Pelotão de Policia de Terra Nova do Norte, que colabora para manter o valoroso nome desta instituição militar no lugar mais elevado em importância e confiabilidade.</text:span></text:p>
      <text:p text:style-name="P10"/>
      <text:p text:style-name="P12"><text:span text:style-name="T5">Gabinete da Presidencia, aos onze dias do mês de dezembro do ano de dois mil e vinte e um</text:span></text:p>
      <text:p text:style-name="P5"/>
      <text:p text:style-name="P8"><text:tab/><text:tab/><text:tab/><text:tab/><text:tab/><text:tab/><text:tab/>Adelar Marcante<text:span text:style-name="T3"/></text:p>
      <text:p text:style-name="P13"><text:span text:style-name="T10"><text:tab/><text:tab/><text:tab/><text:tab/> </text:span><text:span text:style-name="T4"><text:tab/><text:tab/><text:tab/>Vereador<text:tab/><text:tab/><text:tab/><text:tab/><text:tab/>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1T08:45:00</dc:date>
    <meta:print-date>2021-12-01T08:45:00</meta:print-date>
    <meta:editing-cycles>114</meta:editing-cycles>
    <meta:editing-duration>PT20H45M</meta:editing-duration>
    <meta:document-statistic meta:table-count="0" meta:image-count="0" meta:object-count="0" meta:page-count="2" meta:paragraph-count="14" meta:word-count="387" meta:character-count="2369" meta:non-whitespace-character-count="1948"/>
    <meta:generator>LibreOffice/7.5.4.2$Windows_X86_64 LibreOffice_project/36ccfdc35048b057fd9854c757a8b67ec53977b6</meta:generator>
  </office:meta>
</office:document-meta>
</file>