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9pt" style:font-size-asian="9pt" style:font-name-complex="Arial1" style:font-size-complex="9pt"/>
    </style:style>
    <style:style style:name="P4" style:family="paragraph" style:parent-style-name="Standard">
      <style:paragraph-properties fo:margin-left="1.249cm" fo:margin-right="0cm" fo:text-indent="1.249cm" style:auto-text-indent="false"/>
      <style:text-properties style:font-name="Arial1" fo:font-size="15pt" style:font-size-asian="15pt" style:font-name-complex="Arial1" style:font-size-complex="15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2.501cm" style:auto-text-indent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style:font-name-complex="Arial1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2.501cm" style:auto-text-indent="false"/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15pt" style:font-size-asian="15pt" style:font-name-complex="Arial1" style:font-size-complex="15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style-complex="italic"/>
    </style:style>
    <style:style style:name="T6" style:family="text"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7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8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9" style:family="text">
      <style:text-properties fo:color="#333333" loext:opacity="100%" style:font-name="Arial1" style:font-name-asian="Times New Roman" style:language-asian="pt" style:country-asian="BR" style:font-name-complex="Arial1"/>
    </style:style>
    <style:style style:name="T10" style:family="text"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1" style:family="text">
      <style:text-properties fo:color="#555555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2">MOÇÃO DE CONGRATULAÇÕES E LOUVOR <text:s/>03/2021</text:span></text:p>
      <text:p text:style-name="P4"/>
      <text:p text:style-name="P2"><text:span text:style-name="T6">ASSUNTO: MOÇÃO DE APLAUSO AO TENENTE CORONEL PM JAMES JACIO FERREIRA, PELO BRILHANTE TRABALHO QUE VEM DESENVOLVENDO EM PROL DA POPULAÇÃO DE TERRA NOVA DO NORTE</text:span></text:p>
      <text:p text:style-name="P9"/>
      <text:p text:style-name="P9"/>
      <text:p text:style-name="P9"/>
      <text:p text:style-name="P11"><text:span text:style-name="T7">A Câmara Municipal de Terra Nova do Norte em conformidade com o artigo 181, inciso V do Regimento Interno, e</text:span><text:span text:style-name="T11">xpressando o pensamento da sociedade Terranovense, concede a solenidade de </text:span><text:span text:style-name="T6">MOÇÃO DE APLAUSO, <text:s/>AO TENENTE CORONEL PM JAMES JACIO FERREIRA,</text:span><text:span text:style-name="T11"> pelos relevantes serviços prestados ao município quando a frente ao 15º Comando Regional da Policia Militar.</text:span></text:p>
      <text:p text:style-name="P11"><text:span text:style-name="T11">A Polícia Militar é um segmento importante na proteção da sociedade, dando exemplos de dignidade e cidadania, treinando homens para servirem com eficiência a população. Tal corporação é bem representada por seus oficiais e praças, como é o exemplo do Tenente Coronel James, agora atuante no 15º Comando Regional <text:s/>de Policia Militar sediado em Guarantã do Norte, que colabora para manter o valoroso nome desta instituição militar no lugar mais elevado em importância e confiabilidade.</text:span></text:p>
      <text:p text:style-name="P10"/>
      <text:p text:style-name="P12"><text:span text:style-name="T3">Sala das Sessões, aos doze dias do mês de Novembro do ano de dois mil e vinte e um</text:span></text:p>
      <text:p text:style-name="P5"/>
      <text:p text:style-name="P2"><text:span text:style-name="T4"><text:tab/><text:tab/><text:tab/><text:tab/><text:tab/><text:tab/><text:tab/>Adelar Marcante</text:span></text:p>
      <text:p text:style-name="P13"><text:span text:style-name="T10"><text:tab/><text:tab/><text:tab/><text:tab/> </text:span><text:span text:style-name="T5"><text:tab/><text:tab/><text:tab/>Vereador<text:tab/><text:tab/><text:tab/><text:tab/><text:tab/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2">MOÇÃO DE CONGRATULAÇÕES E LOUVOR <text:s/>03/2021</text:span></text:p>
      <text:p text:style-name="P4"/>
      <text:p text:style-name="P9"/>
      <text:p text:style-name="P9"><text:soft-page-break/></text:p>
      <text:p text:style-name="P11"><text:span text:style-name="T7">A Câmara Municipal de Terra Nova do Norte em conformidade com o artigo 181, inciso V do Regimento Interno, e</text:span><text:span text:style-name="T11">xpressando o pensamento da sociedade Terranovense, concede a solenidade de </text:span><text:span text:style-name="T6">MOÇÃO DE APLAUSO, <text:s/>AO TENENTE CORONEL PM JAMES JACIO FERREIRA,</text:span><text:span text:style-name="T11"> pelos relevantes serviços prestados ao município quando a frente ao 15º Comando Regional da Policia Militar.</text:span></text:p>
      <text:p text:style-name="P11"><text:span text:style-name="T11">A Polícia Militar é um segmento importante na proteção da sociedade, dando exemplos de dignidade e cidadania, treinando homens para servirem com eficiência a população. Tal corporação é bem representada por seus oficiais e praças, como é o exemplo do Tenente Coronel James, agora atuante no 15º Comando Regional <text:s/>de Policia Militar sediado em Guarantã do Norte, que colabora para manter o valoroso nome desta instituição militar no lugar mais elevado em importância e confiabilidade.</text:span></text:p>
      <text:p text:style-name="P10"/>
      <text:p text:style-name="P12"><text:span text:style-name="T3">Gabinete da Presidencia, aos onze dias do mês de dezembro do ano de dois mil e vinte e um</text:span></text:p>
      <text:p text:style-name="P5"/>
      <text:p text:style-name="P8"><text:tab/><text:tab/><text:tab/><text:tab/><text:tab/><text:tab/><text:tab/>Adelar Marcante<text:span text:style-name="T4"/></text:p>
      <text:p text:style-name="P13"><text:span text:style-name="T10"><text:tab/><text:tab/><text:tab/><text:tab/> </text:span><text:span text:style-name="T5"><text:tab/><text:tab/><text:tab/>Vereador<text:tab/><text:tab/><text:tab/><text:tab/><text:tab/></text:span></text:p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z0" style:family="text"/>
    <style:style style:name="WW8Num5z1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5pt" fo:font-weight="bold" style:font-size-asian="15pt" style:font-weight-asian="bold" style:font-size-complex="15pt"/>
    </style:style>
    <style:style style:name="WW8Num12z1" style:family="text">
      <style:text-properties fo:font-style="normal" fo:font-weight="bold" style:font-style-asian="normal" style:font-weight-asian="bold"/>
    </style:style>
    <style:style style:name="WW8Num12z2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2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2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2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2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2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2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04T09:16:00</meta:creation-date>
    <dc:creator>PAULO</dc:creator>
    <dc:date>2021-12-01T08:43:00</dc:date>
    <meta:print-date>2021-12-01T08:43:00</meta:print-date>
    <meta:editing-cycles>115</meta:editing-cycles>
    <meta:editing-duration>PT20H50M</meta:editing-duration>
    <meta:document-statistic meta:table-count="0" meta:image-count="0" meta:object-count="0" meta:page-count="2" meta:paragraph-count="14" meta:word-count="342" meta:character-count="2173" meta:non-whitespace-character-count="1797"/>
    <meta:generator>LibreOffice/7.5.4.2$Windows_X86_64 LibreOffice_project/36ccfdc35048b057fd9854c757a8b67ec53977b6</meta:generator>
  </office:meta>
</office:document-meta>
</file>