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fo:color="#555555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4/2021</text:span></text:p>
      <text:p text:style-name="P7"/>
      <text:p text:style-name="P2"><text:span text:style-name="T6">ASSUNTO: MOÇÃO DE APLAUSO AO 1º PELOTÃO DE POLICIA MILITAR <text:s/>DE TERRA NOVA DO NORTE </text:span></text:p>
      <text:p text:style-name="P7"/>
      <text:p text:style-name="P8"><text:span text:style-name="T6">1º SGT PM <text:s/></text:span><text:span text:style-name="T8">TIMOTEO </text:span><text:span text:style-name="T6">LUCENA</text:span><text:span text:style-name="T8"> PESSOA</text:span></text:p>
      <text:p text:style-name="P8"><text:span text:style-name="T6">3º SGT PM <text:s/>NODIR </text:span><text:span text:style-name="T8">RODRIGUES</text:span></text:p>
      <text:p text:style-name="P8"><text:span text:style-name="T6">3º SGT PM <text:s/>EDMILSON </text:span><text:span text:style-name="T8">ROBERTO CORREA</text:span></text:p>
      <text:p text:style-name="P8"><text:span text:style-name="T6">CB PM <text:s/>RUDIVAN </text:span><text:span text:style-name="T8">ALMEIDA DE SOUZA</text:span></text:p>
      <text:p text:style-name="P8"><text:span text:style-name="T6">CB PM <text:s/></text:span><text:span text:style-name="T8">FRANCISCO </text:span><text:span text:style-name="T6">REIS </text:span><text:span text:style-name="T8">SALES DE ASSIS</text:span></text:p>
      <text:p text:style-name="P8"><text:span text:style-name="T6">SD PM <text:s/></text:span><text:span text:style-name="T8">FABIO FERNANDES</text:span><text:span text:style-name="T6"> RIBAS</text:span></text:p>
      <text:p text:style-name="P8"><text:span text:style-name="T6">SD PM <text:s/></text:span><text:span text:style-name="T8">ADRIANO</text:span><text:span text:style-name="T6"> MIRANDA </text:span><text:span text:style-name="T8">DE LIMA</text:span></text:p>
      <text:p text:style-name="P7"/>
      <text:p text:style-name="P7"/>
      <text:p text:style-name="P9"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AO EFETIVO DO </text:span><text:span text:style-name="T12">1º PELOTÃO DE POLICIA MILITAR DE TERRA NOVA DO NORTE</text:span><text:span text:style-name="T6">,</text:span><text:span text:style-name="T11"> pelos relevantes serviços prestados ao município, com ações efetivas em</text:span><text:span text:style-name="T8"> eventos, rondas e abordagens, <text:s/>com </text:span><text:span text:style-name="T11">dignidade, eficiência e cidadania, </text:span><text:span text:style-name="T8">e </text:span><text:span text:style-name="T11">colaborando para manter o valoroso nome desta instituição militar no lugar mais elevado em importância e confiabilidade. Friza-se ainda que os serviços estão sendo </text:span><text:span text:style-name="T8">reconhecidos com elogios por parte da sociedade Terranovense.</text:span></text:p>
      <text:p text:style-name="P11"/>
      <text:p text:style-name="P9"><text:span text:style-name="T3">Sala das Sessões, aos doze dias do mês de Novembro do ano de dois mil e vinte e um</text:span></text:p>
      <text:p text:style-name="P4"/>
      <text:p text:style-name="P2"><text:span text:style-name="T4"><text:tab/><text:tab/><text:tab/><text:tab/><text:tab/><text:tab/><text:tab/>Adelar Marcante</text:span></text:p>
      <text:p text:style-name="P10"><text:span text:style-name="T10"><text:tab/><text:tab/><text:tab/><text:tab/> </text:span><text:span text:style-name="T5"><text:tab/><text:tab/><text:tab/>Vereador<text:tab/><text:tab/><text:tab/><text:tab/><text:tab/></text:span></text:p>
      <text:p text:style-name="P5"/>
      <text:p text:style-name="P5"/>
      <text:p text:style-name="P5"/>
      <text:p text:style-name="Standard"><text:span text:style-name="T2">MOÇÃO DE CONGRATULAÇÕES E LOUVOR <text:s/>04/2021</text:span></text:p>
      <text:p text:style-name="P7"/>
      <text:p text:style-name="P7"><text:soft-page-break/></text:p>
      <text:p text:style-name="P8"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SD PM <text:s/></text:span><text:span text:style-name="T8">ADRIANO</text:span><text:span text:style-name="T6"> MIRANDA </text:span><text:span text:style-name="T8">DE LIMA, lotado no </text:span><text:span text:style-name="T12">1º PELOTÃO DE POLICIA MILITAR DE TERRA NOVA DO NORTE</text:span><text:span text:style-name="T6">,</text:span><text:span text:style-name="T11"> pelos relevantes serviços prestados ao município, com ações efetivas em</text:span><text:span text:style-name="T8"> eventos, rondas e abordagens, <text:s/>com </text:span><text:span text:style-name="T11">dignidade, eficiência e cidadania, </text:span><text:span text:style-name="T8">e </text:span><text:span text:style-name="T11">colaborando para manter o valoroso nome desta instituição militar no lugar mais elevado em importância e confiabilidade. Frisa-se ainda que os serviços estão sendo </text:span><text:span text:style-name="T8">reconhecidos com elogios por parte da sociedade Terranovense.</text:span></text:p>
      <text:p text:style-name="P11"/>
      <text:p text:style-name="P9"><text:span text:style-name="T3">Gabinete da Presidência, <text:s/>aos onze dias do mês de dezembro do ano de dois mil e vinte e um</text:span></text:p>
      <text:p text:style-name="P4"/>
      <text:p text:style-name="P6"><text:tab/><text:tab/><text:tab/><text:tab/><text:tab/><text:tab/><text:tab/>Adelar Marcante<text:span text:style-name="T4"/></text:p>
      <text:p text:style-name="P10"><text:span text:style-name="T10"><text:tab/><text:tab/><text:tab/><text:tab/> </text:span><text:span text:style-name="T5"><text:tab/><text:tab/><text:tab/>Vereador<text:tab/><text:tab/><text:tab/><text:tab/><text:tab/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1T08:42:00</dc:date>
    <meta:print-date>2021-12-01T08:42:00</meta:print-date>
    <meta:editing-cycles>119</meta:editing-cycles>
    <meta:editing-duration>PT21H35M</meta:editing-duration>
    <meta:document-statistic meta:table-count="0" meta:image-count="0" meta:object-count="0" meta:page-count="2" meta:paragraph-count="19" meta:word-count="311" meta:character-count="1947" meta:non-whitespace-character-count="1596"/>
    <meta:generator>LibreOffice/7.5.4.2$Windows_X86_64 LibreOffice_project/36ccfdc35048b057fd9854c757a8b67ec53977b6</meta:generator>
  </office:meta>
</office:document-meta>
</file>