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2.501cm" style:auto-text-indent="false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 style:font-style-complex="italic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10" style:family="paragraph" style:parent-style-name="Standard">
      <style:paragraph-properties fo:margin-top="0cm" fo:margin-bottom="0.212cm" style:contextual-spacing="false" fo:line-height="150%" fo:text-align="justify" style:justify-single-word="false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style:font-name="Arial1" fo:font-size="12pt" style:font-size-asian="12pt" style:font-name-complex="Arial1" style:font-size-complex="12pt" style:font-style-complex="italic"/>
    </style:style>
    <style:style style:name="T5" style:family="text">
      <style:text-properties style:font-name="Arial1" style:font-name-complex="Arial1" style:font-style-complex="italic"/>
    </style:style>
    <style:style style:name="T6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7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T8" style:family="text">
      <style:text-properties fo:color="#333333" loext:opacity="100%"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10" style:family="text">
      <style:text-properties fo:color="#555555" loext:opacity="100%" style:font-name="Arial1" fo:font-size="12pt" style:font-name-asian="Times New Roman" style:font-size-asian="12pt" style:language-asian="pt" style:country-asian="BR" style:font-name-complex="Arial1" style:font-size-complex="12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Standard"><text:span text:style-name="T2">MOÇÃO DE CONGRATULAÇÕES E LOUVOR <text:s/>06/2021</text:span></text:p>
      <text:p text:style-name="P6"/>
      <text:p text:style-name="P6"/>
      <text:p text:style-name="P6"/>
      <text:p text:style-name="P2"><text:span text:style-name="T6">ASSUNTO: MOÇÃO DE APLAUSO AO PASTOR PEDRO AUGUSTO CANDIOTTI</text:span></text:p>
      <text:p text:style-name="P6"/>
      <text:p text:style-name="P6"/>
      <text:p text:style-name="P6"/>
      <text:p text:style-name="P6"/>
      <text:p text:style-name="P6"/>
      <text:p text:style-name="P8"><text:span text:style-name="T7">A Câmara Municipal de Terra Nova do Norte em conformidade com o artigo 181, inciso V do Regimento Interno, e</text:span><text:span text:style-name="T10">xpressando o pensamento da sociedade Terranovense, concede a solenidade de </text:span><text:span text:style-name="T6">MOÇÃO DE APLAUSO, AO PASTOR PEDRO AUGUSTO CANDIOTTI, </text:span><text:span text:style-name="T8">pelo d</text:span><text:span text:style-name="T3">esempenho de suas atividades na cidade de Terra Nova do Norte, sempre com dedicação e responsabilidade, pregando a palavra de Deus e desempenhando papel social na comunidade. </text:span></text:p>
      <text:p text:style-name="P7"/>
      <text:p text:style-name="P7"/>
      <text:p text:style-name="P7"/>
      <text:p text:style-name="P9"><text:span text:style-name="T3">Sala das Sessões, aos dois dias do mês de dezembro do ano de dois mil e vinte e um</text:span></text:p>
      <text:p text:style-name="P4"/>
      <text:p text:style-name="P2"><text:span text:style-name="T3"><text:tab/><text:tab/><text:tab/><text:tab/><text:tab/><text:tab/><text:tab/>Nilson Paraguai</text:span></text:p>
      <text:p text:style-name="P10"><text:span text:style-name="T6"><text:tab/><text:tab/><text:tab/><text:tab/> </text:span><text:span text:style-name="T4"><text:tab/><text:tab/><text:tab/>Vereador</text:span><text:span text:style-name="T5"><text:tab/></text:span></text:p>
      <text:p text:style-name="P5"/>
      <text:p text:style-name="P10"><text:span text:style-name="T5"><text:tab/><text:tab/><text:tab/><text:tab/> “ATE AQUI NOS AJUDOU O SENHOR” - Samuel 7:12</text:span></text:p>
      <text:p text:style-name="P5"><text:tab/><text:tab/><text:tab/><text:tab/> <text:s text:c="2"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1-12-02T11:02:00</dc:date>
    <meta:print-date>2021-12-02T11:00:00</meta:print-date>
    <meta:editing-cycles>124</meta:editing-cycles>
    <meta:editing-duration>PT22H28M</meta:editing-duration>
    <meta:document-statistic meta:table-count="0" meta:image-count="0" meta:object-count="0" meta:page-count="1" meta:paragraph-count="9" meta:word-count="111" meta:character-count="696" meta:non-whitespace-character-count="560"/>
    <meta:generator>LibreOffice/7.5.4.2$Windows_X86_64 LibreOffice_project/36ccfdc35048b057fd9854c757a8b67ec53977b6</meta:generator>
  </office:meta>
</office:document-meta>
</file>