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10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7/2021</text:span></text:p>
      <text:p text:style-name="P5"/>
      <text:p text:style-name="P5"/>
      <text:p text:style-name="P5"/>
      <text:p text:style-name="P2"><text:span text:style-name="T6">ASSUNTO: MOÇÃO DE APLAUSO A SRA VILMA BELINI DA SILVA CANDIOTTI</text:span></text:p>
      <text:p text:style-name="P5"/>
      <text:p text:style-name="P5"/>
      <text:p text:style-name="P5"/>
      <text:p text:style-name="P5"/>
      <text:p text:style-name="P5"/>
      <text:p text:style-name="P7"><text:span text:style-name="T7">A Câmara Municipal de Terra Nova do Norte em conformidade com o artigo 181, inciso V do Regimento Interno, e</text:span><text:span text:style-name="T10">xpressando o pensamento da sociedade Terranovense, concede a solenidade de </text:span><text:span text:style-name="T6">MOÇÃO DE APLAUSO, <text:s/>A SENHORA VILMA BELINI DA SILVA CANDIOTTI, </text:span><text:span text:style-name="T8">pelos relevantes serviços voluntários prestados <text:s/>na Coordenação do Ciclo de Oração da Igreja Evangelica Assembléia de Deus, Ministério de Belém, em Terra Nova do Norte MT.</text:span></text:p>
      <text:p text:style-name="P6"/>
      <text:p text:style-name="P7"><text:span text:style-name="T3">Sala das Sessões, aos dois dias do mês de dezembro do ano de dois mil e vinte e um</text:span></text:p>
      <text:p text:style-name="P4"/>
      <text:p text:style-name="P4"/>
      <text:p text:style-name="P4"/>
      <text:p text:style-name="P2"><text:span text:style-name="T3"><text:tab/><text:tab/><text:tab/><text:tab/><text:tab/><text:tab/><text:tab/>Nilson Paraguai</text:span></text:p>
      <text:p text:style-name="P8"><text:span text:style-name="T6"><text:tab/><text:tab/><text:tab/><text:tab/> </text:span><text:span text:style-name="T4"><text:tab/><text:tab/><text:tab/>Vereador</text:span><text:span text:style-name="T5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12-02T10:32:00</dc:date>
    <meta:print-date>2021-12-02T10:32:00</meta:print-date>
    <meta:editing-cycles>122</meta:editing-cycles>
    <meta:editing-duration>P1DT8M</meta:editing-duration>
    <meta:document-statistic meta:table-count="0" meta:image-count="0" meta:object-count="0" meta:page-count="1" meta:paragraph-count="7" meta:word-count="104" meta:character-count="646" meta:non-whitespace-character-count="524"/>
    <meta:generator>LibreOffice/7.5.4.2$Windows_X86_64 LibreOffice_project/36ccfdc35048b057fd9854c757a8b67ec53977b6</meta:generator>
  </office:meta>
</office:document-meta>
</file>