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6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7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8" style:family="text"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2">MOÇÃO DE CONGRATULAÇÕES E LOUVOR <text:s/>08/2021</text:span></text:p>
      <text:p text:style-name="P7"/>
      <text:p text:style-name="P7"/>
      <text:p text:style-name="P7"/>
      <text:p text:style-name="P2"><text:span text:style-name="T4">ASSUNTO: MOÇÃO DE APLAUSO AO PROFESSOR SERGIO FABIANO ALVES</text:span></text:p>
      <text:p text:style-name="P7"/>
      <text:p text:style-name="P7"/>
      <text:p text:style-name="P7"/>
      <text:p text:style-name="P7"/>
      <text:p text:style-name="P7"/>
      <text:p text:style-name="P9"><text:span text:style-name="T5">A Câmara Municipal de Terra Nova do Norte em conformidade com o artigo 181, inciso V do Regimento Interno, e</text:span><text:span text:style-name="T8">xpressando o pensamento da sociedade Terranovense, concede a solenidade de </text:span><text:span text:style-name="T4">MOÇÃO DE APLAUSO, AO PROFESSOR SERGIO FABIANO ALVES, </text:span><text:span text:style-name="T6">pelo d</text:span><text:span text:style-name="T3">esempenho de suas atividades na cidade de Terra Nova do Norte, sempre com dedicação e responsabilidade, <text:s/>incentivador da pratica esportiva com os estudantes e jovens, grande parceiro na realização dos jogos VALE DO TELES PIRES com participação em todas as etapas desde 1986. </text:span></text:p>
      <text:p text:style-name="P4"/>
      <text:p text:style-name="P8"/>
      <text:p text:style-name="P8"/>
      <text:p text:style-name="P10"><text:span text:style-name="T3">Sala das Sessões, aos seis dias do mês de dezembro do ano de dois mil e vinte e um</text:span></text:p>
      <text:p text:style-name="P5"/>
      <text:p text:style-name="P2"><text:span text:style-name="T3"><text:tab/><text:tab/><text:tab/><text:tab/><text:tab/><text:tab/>Vereador Dudu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2-02-03T14:21:00</dc:date>
    <meta:print-date>2021-12-07T09:10:00</meta:print-date>
    <meta:editing-cycles>131</meta:editing-cycles>
    <meta:editing-duration>PT23H38M</meta:editing-duration>
    <meta:document-statistic meta:table-count="0" meta:image-count="0" meta:object-count="0" meta:page-count="2" meta:paragraph-count="6" meta:word-count="117" meta:character-count="720" meta:non-whitespace-character-count="597"/>
    <meta:generator>LibreOffice/7.5.4.2$Windows_X86_64 LibreOffice_project/36ccfdc35048b057fd9854c757a8b67ec53977b6</meta:generator>
  </office:meta>
</office:document-meta>
</file>