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P2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</style:style>
    <style:style style:name="P4" style:family="paragraph" style:parent-style-name="Standard">
      <style:paragraph-properties fo:margin-top="0cm" fo:margin-bottom="0cm" style:contextual-spacing="false" fo:line-height="100%" style:vertical-align="baselin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6" style:family="paragraph" style:parent-style-name="Standard" style:list-style-name="WW8Num7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7" style:family="paragraph" style:parent-style-name="Standard" style:list-style-name="WW8Num35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8" style:family="paragraph" style:parent-style-name="Standard" style:list-style-name="WW8Num16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9" style:family="paragraph" style:parent-style-name="Standard" style:list-style-name="WW8Num20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0" style:family="paragraph" style:parent-style-name="Standard" style:list-style-name="WW8Num5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1" style:family="paragraph" style:parent-style-name="Standard" style:list-style-name="WW8Num28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2" style:family="paragraph" style:parent-style-name="Standard" style:list-style-name="WW8Num14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3" style:family="paragraph" style:parent-style-name="Standard" style:list-style-name="WW8Num21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4" style:family="paragraph" style:parent-style-name="Standard" style:list-style-name="WW8Num22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5" style:family="paragraph" style:parent-style-name="Standard" style:list-style-name="WW8Num23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6" style:family="paragraph" style:parent-style-name="Standard" style:list-style-name="WW8Num17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7" style:family="paragraph" style:parent-style-name="Standard" style:list-style-name="WW8Num6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8" style:family="paragraph" style:parent-style-name="Standard" style:list-style-name="WW8Num1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19" style:family="paragraph" style:parent-style-name="Standard" style:list-style-name="WW8Num25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20" style:family="paragraph" style:parent-style-name="Standard" style:list-style-name="WW8Num31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21" style:family="paragraph" style:parent-style-name="Standard" style:list-style-name="WW8Num34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22" style:family="paragraph" style:parent-style-name="Standard" style:list-style-name="WW8Num15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23" style:family="paragraph" style:parent-style-name="Standard" style:list-style-name="WW8Num2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24" style:family="paragraph" style:parent-style-name="Standard" style:list-style-name="WW8Num30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25" style:family="paragraph" style:parent-style-name="Standard" style:list-style-name="WW8Num10">
      <style:paragraph-properties fo:margin-left="0.635cm" fo:margin-right="0cm" fo:margin-top="0cm" fo:margin-bottom="0cm" style:contextual-spacing="false" fo:line-height="100%" fo:text-indent="0cm" style:auto-text-indent="false" style:vertical-align="baseline"/>
      <style:text-properties style:font-name="Arial1" style:font-name-asian="Times New Roman" style:language-asian="pt" style:country-asian="BR" style:font-name-complex="Arial1"/>
    </style:style>
    <style:style style:name="P26" style:family="paragraph" style:parent-style-name="Standard">
      <style:paragraph-properties fo:margin-top="0cm" fo:margin-bottom="0cm" style:contextual-spacing="false" fo:line-height="100%" style:vertical-align="baseline"/>
      <style:text-properties style:font-name="Arial1" style:font-name-asian="Times New Roman" style:language-asian="pt" style:country-asian="BR" style:font-name-complex="Arial1"/>
    </style:style>
    <style:style style:name="P27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2.501cm" style:auto-text-indent="false"/>
      <style:text-properties style:font-name="Arial1" style:font-name-complex="Arial1"/>
    </style:style>
    <style:style style:name="P28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2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P30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  <style:text-properties fo:color="#333333" loext:opacity="100%" style:font-name="Arial1" fo:font-size="11pt" style:font-name-asian="Times New Roman" style:font-size-asian="11pt" style:language-asian="pt" style:country-asian="BR" style:font-name-complex="Arial1" style:font-size-complex="11pt" style:font-weight-complex="bold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2.501cm" style:auto-text-indent="false"/>
    </style:style>
    <style:style style:name="P32" style:family="paragraph" style:parent-style-name="Standard">
      <loext:graphic-properties draw:fill="solid" draw:fill-color="#ffffff"/>
      <style:paragraph-properties fo:margin-top="0cm" fo:margin-bottom="0cm" style:contextual-spacing="false" fo:line-height="150%" fo:text-align="justify" style:justify-single-word="false" fo:background-color="#ffffff"/>
    </style:style>
    <style:style style:name="P33" style:family="paragraph" style:parent-style-name="paragraph">
      <style:paragraph-properties fo:margin-top="0cm" fo:margin-bottom="0cm" style:contextual-spacing="false" fo:line-height="150%" style:vertical-align="baseline"/>
    </style:style>
    <style:style style:name="P34" style:family="paragraph" style:parent-style-name="paragraph">
      <style:paragraph-properties fo:margin-top="0cm" fo:margin-bottom="0cm" style:contextual-spacing="false" style:vertical-align="baseline"/>
    </style:style>
    <style:style style:name="P35" style:family="paragraph">
      <loext:graphic-properties draw:fill="none" draw:fill-color="#ffffff"/>
      <style:paragraph-properties fo:text-align="center"/>
    </style:style>
    <style:style style:name="P36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37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P38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39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P40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41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style:font-name-complex="Arial1"/>
    </style:style>
    <style:style style:name="T2" style:family="text">
      <style:text-properties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3" style:family="text">
      <style:text-properties style:font-name="Arial1" style:font-name-asian="Times New Roman" style:language-asian="pt" style:country-asian="BR" style:font-name-complex="Arial1"/>
    </style:style>
    <style:style style:name="T4" style:family="text">
      <style:text-properties style:font-name="Arial1" fo:font-size="11pt" fo:font-weight="bold" style:font-size-asian="11pt" style:font-weight-asian="bold" style:font-name-complex="Arial1" style:font-size-complex="11pt"/>
    </style:style>
    <style:style style:name="T5" style:family="text">
      <style:text-properties style:font-name="Arial1" fo:font-size="11pt" fo:font-weight="bold" style:font-size-asian="11pt" style:font-weight-asian="bold" style:font-name-complex="Arial1" style:font-size-complex="11pt" style:font-weight-complex="bold"/>
    </style:style>
    <style:style style:name="T6" style:family="text">
      <style:text-properties style:font-name="Arial1" fo:font-size="11pt" style:font-size-asian="11pt" style:font-name-complex="Arial1" style:font-size-complex="11pt"/>
    </style:style>
    <style:style style:name="T7" style:family="text">
      <style:text-properties fo:color="#333333" loext:opacity="100%" style:font-name="Arial1" fo:font-weight="bold" style:font-name-asian="Times New Roman" style:language-asian="pt" style:country-asian="BR" style:font-weight-asian="bold" style:font-name-complex="Arial1" style:font-weight-complex="bold"/>
    </style:style>
    <style:style style:name="T8" style:family="text">
      <style:text-properties fo:color="#333333" loext:opacity="100%" style:font-name="Arial1" style:font-name-asian="Times New Roman" style:language-asian="pt" style:country-asian="BR" style:font-name-complex="Arial1"/>
    </style:style>
    <style:style style:name="T9" style:family="text">
      <style:text-properties fo:color="#333333" loext:opacity="100%" style:font-name="Arial1" style:font-name-asian="Times New Roman" style:language-asian="pt" style:country-asian="BR" style:font-name-complex="Arial1" style:font-weight-complex="bold"/>
    </style:style>
    <style:style style:name="T10" style:family="text">
      <style:text-properties fo:color="#333333" loext:opacity="100%" style:font-name="Arial1" fo:font-size="11pt" style:font-size-asian="11pt" style:font-name-complex="Arial1" style:font-size-complex="11pt" style:font-weight-complex="bold"/>
    </style:style>
    <style:style style:name="T11" style:family="text">
      <style:text-properties fo:color="#555555" loext:opacity="100%" style:font-name="Arial1" style:font-name-asian="Times New Roman" style:language-asian="pt" style:country-asian="BR" style:font-name-complex="Arial1"/>
    </style:style>
    <style:style style:name="T12" style:family="text">
      <style:text-properties fo:color="#000000" loext:opacity="100%" style:font-name="Arial1" fo:font-size="11pt" style:font-size-asian="11pt" style:font-name-complex="Arial1" style:font-size-complex="11pt"/>
    </style:style>
    <style:style style:name="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MOÇÃO DE CONGRATULAÇÕES E LOUVOR <text:s/>01/2022</text:span><text:span text:style-name="T1"/></text:p>
      <text:p text:style-name="P2"><text:span text:style-name="T7">ASSUNTO: MOÇÃO DE APLAUSO AS PROFESSORAS E ALUNOS - PROGRAMA ALFABETIZA MT</text:span></text:p>
      <text:p text:style-name="P28"/>
      <text:p text:style-name="P31"><text:span text:style-name="T8">A Câmara Municipal de Terra Nova do Norte em conformidade com o artigo 181, inciso V do Regimento Interno, </text:span><text:span text:style-name="T11">concede a solenidade de </text:span><text:span text:style-name="T7">MOÇÃO DE APLAUSO, AS PROFESSORAS E ALUNOS PELA COLOCAÇÃO E PREMIAÇÃO NO PROGRAMA ALFABETIZA MT:</text:span></text:p>
      <text:p text:style-name="P29"/>
      <text:p text:style-name="P29">PROFESSORAS:<text:span text:style-name="T1"/></text:p>
      <text:p text:style-name="P33"><text:span text:style-name="normaltextrun"><text:span text:style-name="T4">LEONI DE SOUZA MACHADO <text:s/>(Escola Estadual Norberto Schwantes)</text:span></text:span><text:span text:style-name="eop"><text:span text:style-name="T4"> </text:span></text:span></text:p>
      <text:p text:style-name="P33"><text:span text:style-name="normaltextrun"><text:span text:style-name="T4">LÍVIA MONIQUE DE ALMEIDA <text:s/>(Escola Municipal Miraguaì)</text:span></text:span><text:span text:style-name="eop"><text:span text:style-name="T4"> </text:span></text:span></text:p>
      <text:p text:style-name="P33"><text:span text:style-name="normaltextrun"><text:span text:style-name="T4">MARIA DA CONCEIÇÃO SOUSA BRUGNOLI <text:s/>(Escola Municipal Norberto Schwantes) </text:span></text:span><text:span text:style-name="eop"><text:span text:style-name="T4"> </text:span></text:span></text:p>
      <text:p text:style-name="P5"/>
      <text:p text:style-name="P34"><text:span text:style-name="normaltextrun"><text:span text:style-name="T5">ALUNOS (Escola Estadual Norberto Schwantes).</text:span></text:span><text:span text:style-name="eop"><text:span text:style-name="T6"> </text:span></text:span></text:p>
      <text:p text:style-name="P34"><text:span text:style-name="normaltextrun"><text:span text:style-name="T6">1--Davi da Silva Almeida</text:span></text:span><text:span text:style-name="eop"><text:span text:style-name="T6"> </text:span></text:span></text:p>
      <text:p text:style-name="P34"><text:span text:style-name="normaltextrun"><text:span text:style-name="T6">2-Davi Francisco Cézar Nunes</text:span></text:span><text:span text:style-name="eop"><text:span text:style-name="T6"> </text:span></text:span></text:p>
      <text:p text:style-name="P34"><text:span text:style-name="normaltextrun"><text:span text:style-name="T6">3-Eduarda Schlickmann </text:span></text:span><text:span text:style-name="eop"><text:span text:style-name="T6"> </text:span></text:span></text:p>
      <text:p text:style-name="P34"><text:span text:style-name="normaltextrun"><text:span text:style-name="T6">4-Marcelly Karolina Feliciano Guarienti</text:span></text:span><text:span text:style-name="eop"><text:span text:style-name="T6"> </text:span></text:span></text:p>
      <text:p text:style-name="P34"><text:span text:style-name="normaltextrun"><text:span text:style-name="T6">5-Giulia Gabrielly Moreira Leite</text:span></text:span><text:span text:style-name="eop"><text:span text:style-name="T6"> </text:span></text:span></text:p>
      <text:p text:style-name="P34"><text:span text:style-name="normaltextrun"><text:span text:style-name="T6">6-Heloise Pedroso Ramos</text:span></text:span><text:span text:style-name="eop"><text:span text:style-name="T6"> </text:span></text:span></text:p>
      <text:p text:style-name="P34"><text:span text:style-name="normaltextrun"><text:span text:style-name="T6">7-Julia Coelho Amorim</text:span></text:span><text:span text:style-name="eop"><text:span text:style-name="T6"> </text:span></text:span></text:p>
      <text:p text:style-name="P34"><text:span text:style-name="normaltextrun"><text:span text:style-name="T6">8-Gabriela Guedes Gonçalves </text:span></text:span><text:span text:style-name="eop"><text:span text:style-name="T6"> </text:span></text:span></text:p>
      <text:p text:style-name="P34"><text:span text:style-name="normaltextrun"><text:span text:style-name="T6">9-Arthur Fernando dos Santos de Lima</text:span></text:span><text:span text:style-name="eop"><text:span text:style-name="T6"> </text:span></text:span></text:p>
      <text:p text:style-name="P34"><text:span text:style-name="normaltextrun"><text:span text:style-name="T6">10-Kariny Sulamita Andrade Alves</text:span></text:span><text:span text:style-name="eop"><text:span text:style-name="T6"> </text:span></text:span></text:p>
      <text:p text:style-name="P34"><text:span text:style-name="normaltextrun"><text:span text:style-name="T6">11-Lara Cristina de Souza Machado</text:span></text:span><text:span text:style-name="eop"><text:span text:style-name="T6"> </text:span></text:span></text:p>
      <text:p text:style-name="P34"><text:span text:style-name="normaltextrun"><text:span text:style-name="T6">12-Gustavo Henrique Ferreira Kubiça </text:span></text:span><text:span text:style-name="eop"><text:span text:style-name="T6"> </text:span></text:span></text:p>
      <text:p text:style-name="P34"><text:span text:style-name="normaltextrun"><text:span text:style-name="T6">13-Luís Felipy Souza Rodrigues </text:span></text:span><text:span text:style-name="eop"><text:span text:style-name="T6"> </text:span></text:span></text:p>
      <text:p text:style-name="P34"><text:span text:style-name="normaltextrun"><text:span text:style-name="T6">14-Gabriel Jurkoski Cardoso</text:span></text:span><text:span text:style-name="eop"><text:span text:style-name="T6"> </text:span></text:span></text:p>
      <text:p text:style-name="P34"><text:soft-page-break/><text:span text:style-name="normaltextrun"><text:span text:style-name="T6">15-Sofia Lucchetti dos Santos</text:span></text:span><text:span text:style-name="eop"><text:span text:style-name="T6"> </text:span></text:span></text:p>
      <text:p text:style-name="P34"><text:span text:style-name="normaltextrun"><text:span text:style-name="T6">16-Isabella Aparecida de Quadra</text:span></text:span><text:span text:style-name="eop"><text:span text:style-name="T6"> </text:span></text:span></text:p>
      <text:p text:style-name="P34"><text:span text:style-name="normaltextrun"><text:span text:style-name="T6">17-Luiz Henryque Almeida de Oliveira</text:span></text:span><text:span text:style-name="eop"><text:span text:style-name="T6"> </text:span></text:span></text:p>
      <text:p text:style-name="P34"><text:span text:style-name="normaltextrun"><text:span text:style-name="T6">18-Valentina Kruliskoski Ruschel</text:span></text:span><text:span text:style-name="eop"><text:span text:style-name="T6"> </text:span></text:span></text:p>
      <text:p text:style-name="P34"><text:span text:style-name="normaltextrun"><text:span text:style-name="T6">19-Júlia Richter Santos</text:span></text:span><text:span text:style-name="eop"><text:span text:style-name="T6"> </text:span></text:span></text:p>
      <text:p text:style-name="P34"><text:span text:style-name="normaltextrun"><text:span text:style-name="T6">20-Leticia Hesper Silva </text:span></text:span><text:span text:style-name="eop"><text:span text:style-name="T6"> </text:span></text:span></text:p>
      <text:p text:style-name="P34"><text:span text:style-name="normaltextrun"><text:span text:style-name="T6">21-Maria Valentina Silva dos Santos</text:span></text:span><text:span text:style-name="eop"><text:span text:style-name="T6"> </text:span></text:span></text:p>
      <text:p text:style-name="P34"><text:span text:style-name="normaltextrun"><text:span text:style-name="T6">22-Heloísa Estelai</text:span></text:span><text:span text:style-name="eop"><text:span text:style-name="T6"> </text:span></text:span></text:p>
      <text:p text:style-name="P34"><text:span text:style-name="normaltextrun"><text:span text:style-name="T6">23-Lucas Gelinski</text:span></text:span><text:span text:style-name="T6"/></text:p>
      <text:p text:style-name="P34"><text:span text:style-name="normaltextrun"><text:span text:style-name="T6">24-Larissa de Souza Brito</text:span></text:span></text:p>
      <text:p text:style-name="P34"><text:span text:style-name="normaltextrun"><text:span text:style-name="T6">25-Brenda Gabriely Silva Narzetti</text:span></text:span></text:p>
      <text:p text:style-name="P34"><text:span text:style-name="normaltextrun"><text:span text:style-name="T6">26-Yasmin Oliveira da Silva</text:span></text:span></text:p>
      <text:p text:style-name="P34"><text:span text:style-name="normaltextrun"><text:span text:style-name="T6">27-Elizandra Vitoria Israel Freitas</text:span></text:span><text:span text:style-name="eop"><text:span text:style-name="T6"> </text:span></text:span></text:p>
      <text:p text:style-name="P30"/>
      <text:p text:style-name="P34"><text:span text:style-name="normaltextrun"><text:span text:style-name="T5">ALUNOS (Escola Municipal Miraguaí).</text:span></text:span><text:span text:style-name="eop"><text:span text:style-name="T6"> </text:span></text:span></text:p>
      <text:p text:style-name="P34"><text:span text:style-name="normaltextrun"><text:span text:style-name="T12">1-Adriano Zanatta da Cruz</text:span></text:span><text:span text:style-name="eop"><text:span text:style-name="T12"> </text:span></text:span></text:p>
      <text:p text:style-name="P34"><text:span text:style-name="normaltextrun"><text:span text:style-name="T12">2-Ana Beatriz de Oliveira Souza</text:span></text:span><text:span text:style-name="eop"><text:span text:style-name="T12"> </text:span></text:span></text:p>
      <text:p text:style-name="P34"><text:span text:style-name="normaltextrun"><text:span text:style-name="T12">3-Ana Clara dos Reis</text:span></text:span><text:span text:style-name="eop"><text:span text:style-name="T12"> </text:span></text:span></text:p>
      <text:p text:style-name="P34"><text:span text:style-name="normaltextrun"><text:span text:style-name="T12">4-Arthur Davi Ferreira Cabral</text:span></text:span><text:span text:style-name="eop"><text:span text:style-name="T12"> </text:span></text:span></text:p>
      <text:p text:style-name="P34"><text:span text:style-name="normaltextrun"><text:span text:style-name="T12">5-Evelin Caroline Paz de Lima</text:span></text:span><text:span text:style-name="eop"><text:span text:style-name="T12"> </text:span></text:span></text:p>
      <text:p text:style-name="P34"><text:span text:style-name="normaltextrun"><text:span text:style-name="T12">6-Flávia Alessandra Souza Dias </text:span></text:span><text:span text:style-name="eop"><text:span text:style-name="T12"> </text:span></text:span></text:p>
      <text:p text:style-name="P34"><text:span text:style-name="normaltextrun"><text:span text:style-name="T12">7-Heloisa Lima Onoro</text:span></text:span><text:span text:style-name="eop"><text:span text:style-name="T12"> </text:span></text:span></text:p>
      <text:p text:style-name="P34"><text:span text:style-name="normaltextrun"><text:span text:style-name="T12">8-João Francisco de Moraes Junior</text:span></text:span><text:span text:style-name="eop"><text:span text:style-name="T12"> </text:span></text:span></text:p>
      <text:p text:style-name="P34"><text:span text:style-name="normaltextrun"><text:span text:style-name="T12">9-João Paulo Pereira</text:span></text:span><text:span text:style-name="eop"><text:span text:style-name="T12"> </text:span></text:span></text:p>
      <text:p text:style-name="P34"><text:span text:style-name="normaltextrun"><text:span text:style-name="T12">10-José Luís Oliveira Momoli</text:span></text:span><text:span text:style-name="eop"><text:span text:style-name="T12"> </text:span></text:span></text:p>
      <text:p text:style-name="P34"><text:span text:style-name="normaltextrun"><text:span text:style-name="T12">11-kauã Henrique Soranzo Cachone Rodriguês</text:span></text:span><text:span text:style-name="eop"><text:span text:style-name="T12"> </text:span></text:span></text:p>
      <text:p text:style-name="P34"><text:soft-page-break/><text:span text:style-name="normaltextrun"><text:span text:style-name="T12">12-Laisla Rutkauskis Lanci</text:span></text:span><text:span text:style-name="eop"><text:span text:style-name="T12"> </text:span></text:span></text:p>
      <text:p text:style-name="P34"><text:span text:style-name="normaltextrun"><text:span text:style-name="T12">13-Milena Aparecida Thomazi</text:span></text:span><text:span text:style-name="eop"><text:span text:style-name="T12"> </text:span></text:span></text:p>
      <text:p text:style-name="P34"><text:span text:style-name="normaltextrun"><text:span text:style-name="T12">14-Maria Eduarda Marques</text:span></text:span><text:span text:style-name="eop"><text:span text:style-name="T12"> </text:span></text:span></text:p>
      <text:p text:style-name="P34"><text:span text:style-name="normaltextrun"><text:span text:style-name="T12">15-Rhuan Cozer Mendes</text:span></text:span><text:span text:style-name="eop"><text:span text:style-name="T12"> </text:span></text:span></text:p>
      <text:p text:style-name="P34"><text:span text:style-name="normaltextrun"><text:span text:style-name="T12">16-Vitor de Araújo Soto</text:span></text:span><text:span text:style-name="eop"><text:span text:style-name="T12"> </text:span></text:span></text:p>
      <text:p text:style-name="P34"><text:span text:style-name="normaltextrun"><text:span text:style-name="T12">17-Vyctor dos Santos da Cruz</text:span></text:span><text:span text:style-name="eop"><text:span text:style-name="T12"> </text:span></text:span></text:p>
      <text:p text:style-name="P34"><text:span text:style-name="normaltextrun"><text:span text:style-name="T12">18-Wallas Emanuel Lobato dos Santos</text:span></text:span><text:span text:style-name="eop"><text:span text:style-name="T12"> </text:span></text:span></text:p>
      <text:p text:style-name="P34"><text:span text:style-name="eop"><text:span text:style-name="T12">1</text:span></text:span><text:span text:style-name="normaltextrun"><text:span text:style-name="T12">9-Davi Balbino dos Santos Conceição</text:span></text:span><text:span text:style-name="eop"><text:span text:style-name="T12"> </text:span></text:span></text:p>
      <text:p text:style-name="P34"><text:span text:style-name="normaltextrun"><text:span text:style-name="T12">20-Maria Eduarda Ribeiro Nascimento</text:span></text:span><text:span text:style-name="eop"><text:span text:style-name="T12"> </text:span></text:span></text:p>
      <text:p text:style-name="P34"><text:span text:style-name="normaltextrun"><text:span text:style-name="T12">21-Ryan Eduardo dos Santos Bezerra</text:span></text:span><text:span text:style-name="eop"><text:span text:style-name="T12"> </text:span></text:span></text:p>
      <text:p text:style-name="P34"><text:span text:style-name="eop"><text:span text:style-name="T6"> </text:span></text:span><text:span text:style-name="T10"/></text:p>
      <text:p text:style-name="P4"><text:span text:style-name="T2">ALUNOS (Escola Municipal Norberto Schwantes).</text:span><text:span text:style-name="T3"> </text:span></text:p>
      <text:list text:style-name="WW8Num7">
        <text:list-item>
          <text:p text:style-name="P6" loext:marker-style-name="T3">Alice Vitória Lang <text:span text:style-name="T3"/></text:p>
        </text:list-item>
      </text:list>
      <text:list text:style-name="WW8Num35">
        <text:list-item>
          <text:p text:style-name="P7" loext:marker-style-name="T3">Ana Beatriz da Silva <text:span text:style-name="T3"/></text:p>
        </text:list-item>
      </text:list>
      <text:list text:style-name="WW8Num16">
        <text:list-item>
          <text:p text:style-name="P8" loext:marker-style-name="T3">Ana Clara Inácio de Souza  <text:span text:style-name="T3"/></text:p>
        </text:list-item>
      </text:list>
      <text:list text:style-name="WW8Num20">
        <text:list-item>
          <text:p text:style-name="P9" loext:marker-style-name="T3">Antônio Joaquim Ventura dos Santos <text:span text:style-name="T3"/></text:p>
        </text:list-item>
      </text:list>
      <text:list text:style-name="WW8Num5">
        <text:list-item>
          <text:p text:style-name="P10" loext:marker-style-name="T3">Carlos Eduardo Ferreira da Silva <text:span text:style-name="T3"/></text:p>
        </text:list-item>
      </text:list>
      <text:list text:style-name="WW8Num28">
        <text:list-item>
          <text:p text:style-name="P11" loext:marker-style-name="T3">Ester Bispo Paiva da Silva <text:span text:style-name="T3"/></text:p>
        </text:list-item>
      </text:list>
      <text:list text:style-name="WW8Num14">
        <text:list-item>
          <text:p text:style-name="P12" loext:marker-style-name="T3">Giovana Galvan da Silva <text:span text:style-name="T3"/></text:p>
        </text:list-item>
      </text:list>
      <text:list text:style-name="WW8Num21">
        <text:list-item>
          <text:p text:style-name="P13" loext:marker-style-name="T3">Gregori Bernardo Lopes Pomiecinski <text:span text:style-name="T3"/></text:p>
        </text:list-item>
      </text:list>
      <text:list text:style-name="WW8Num22">
        <text:list-item>
          <text:p text:style-name="P14" loext:marker-style-name="T3">José Arthur Soares Souza <text:span text:style-name="T3"/></text:p>
        </text:list-item>
      </text:list>
      <text:list text:style-name="WW8Num23">
        <text:list-item>
          <text:p text:style-name="P15" loext:marker-style-name="T3">Luanne Crivelli Staggmeier <text:span text:style-name="T3"/></text:p>
        </text:list-item>
      </text:list>
      <text:list text:style-name="WW8Num17">
        <text:list-item>
          <text:p text:style-name="P16" loext:marker-style-name="T3">Magdiel Rezende Freitas <text:span text:style-name="T3"/></text:p>
        </text:list-item>
      </text:list>
      <text:list text:style-name="WW8Num6">
        <text:list-item>
          <text:p text:style-name="P17" loext:marker-style-name="T3">Maria Julia Neves Ventura <text:span text:style-name="T3"/></text:p>
        </text:list-item>
      </text:list>
      <text:list text:style-name="WW8Num1">
        <text:list-item>
          <text:p text:style-name="P18" loext:marker-style-name="T3">Nathalia de Fatima Konrath Fanin <text:span text:style-name="T3"/></text:p>
        </text:list-item>
      </text:list>
      <text:list text:style-name="WW8Num25">
        <text:list-item>
          <text:p text:style-name="P19" loext:marker-style-name="T3">Norivan Arthur Vidal Barbosa <text:span text:style-name="T3"/></text:p>
        </text:list-item>
      </text:list>
      <text:list text:style-name="WW8Num31">
        <text:list-item>
          <text:p text:style-name="P20" loext:marker-style-name="T3"><text:soft-page-break/>Pedro Henrique Moura de Almeida <text:span text:style-name="T3"/></text:p>
        </text:list-item>
      </text:list>
      <text:list text:style-name="WW8Num34">
        <text:list-item>
          <text:p text:style-name="P21" loext:marker-style-name="T3">Rafaela Marques Pomiecinski <text:span text:style-name="T3"/></text:p>
        </text:list-item>
      </text:list>
      <text:list text:style-name="WW8Num15">
        <text:list-item>
          <text:p text:style-name="P22" loext:marker-style-name="T3">Renata Marques Pomiecinski <text:span text:style-name="T3"/></text:p>
        </text:list-item>
      </text:list>
      <text:list text:style-name="WW8Num2">
        <text:list-item>
          <text:p text:style-name="P23" loext:marker-style-name="T3">Renato Lima da Rosa <text:span text:style-name="T3"/></text:p>
        </text:list-item>
      </text:list>
      <text:list text:style-name="WW8Num30">
        <text:list-item>
          <text:p text:style-name="P24" loext:marker-style-name="T3">Nicolle Martins Silva <text:span text:style-name="T3"/></text:p>
        </text:list-item>
      </text:list>
      <text:list text:style-name="WW8Num10">
        <text:list-item>
          <text:p text:style-name="P25" loext:marker-style-name="T3">João Victor Silva <text:span text:style-name="T3"/></text:p>
        </text:list-item>
      </text:list>
      <text:p text:style-name="P26" loext:marker-style-name="T3"> <text:span text:style-name="T3"/></text:p>
      <text:p text:style-name="P32" loext:marker-style-name="T3"><text:span text:style-name="T1">Sala das Sessões, aos nove dias do mês de junho do ano de dois mil e vinte e dois</text:span></text:p>
      <text:p text:style-name="P27" loext:marker-style-name="T3"/>
      <text:p text:style-name="P27" loext:marker-style-name="T3">Tania Maria Deocleciano</text:p>
      <text:p text:style-name="P3" loext:marker-style-name="T3"><text:span text:style-name="T1">Vereadora<text:tab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Cambria" svg:font-family="Cambria" style:font-family-generic="roman" style:font-pitch="variable"/>
    <style:font-face style:name="Copperplate Gothic Bold" svg:font-family="'Copperplate Gothic Bold'" style:font-family-generic="swiss" style:font-pitch="variable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t" fo:country="B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cm" fo:margin-bottom="0cm" style:contextual-spacing="false" fo:line-height="100%" fo:text-align="center" style:justify-single-word="false"/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cm" style:contextual-spacing="false" fo:line-height="100%" fo:text-align="justify" style:justify-single-word="false" fo:keep-with-next="always"/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style:contextual-spacing="false" fo:keep-with-next="always"/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0.635cm" style:auto-text-indent="false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5.08cm" style:auto-text-indent="false"/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 style:font-size-complex="10pt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Arial1" fo:font-family="Arial" style:font-family-generic="swiss" style:font-pitch="variable" fo:font-size="9pt" style:font-name-asian="Arial Unicode MS" style:font-family-asian="'Arial Unicode MS'" style:font-family-generic-asian="swiss" style:font-pitch-asian="variable" style:font-size-asian="9pt" style:font-name-complex="Arial1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style:contextual-spacing="fals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cm" style:contextual-spacing="true" fo:line-height="100%" fo:text-indent="0cm" style:auto-text-indent="false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Corpo_20_de_20_texto_20_2" style:display-name="Corpo de texto 2" style:family="paragraph" style:parent-style-name="Standard">
      <style:paragraph-properties fo:margin-top="0cm" fo:margin-bottom="0.212cm" style:contextual-spacing="false" fo:line-height="200%"/>
    </style:style>
    <style:style style:name="Corpo_20_de_20_texto_20_3" style:display-name="Corpo de texto 3" style:family="paragraph" style:parent-style-name="Standard">
      <style:paragraph-properties fo:margin-top="0cm" fo:margin-bottom="0.212cm" style:contextual-spacing="false" fo:line-height="100%"/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Texto_20_sem_20_Formatação" style:display-name="Texto sem Formatação" style:family="paragraph" style:parent-style-name="Standard">
      <style:paragraph-properties fo:margin-top="0cm" fo:margin-bottom="0cm" style:contextual-spacing="false" fo:line-height="100%"/>
      <style:text-properties style:font-name="Courier New" fo:font-family="'Courier New'" style:font-family-generic="modern" fo:font-size="10pt" fo:language="en" fo:country="US" style:font-name-asian="Times New Roman" style:font-family-asian="'Times New Roman'" style:font-family-generic-asian="roman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paragraph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4z0" style:family="text"/>
    <style:style style:name="WW8Num11z1" style:family="text">
      <style:text-properties fo:font-weight="bold" style:font-weight-asian="bold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Arial1" fo:font-family="Arial" style:font-family-generic="swiss" style:font-pitch="variable" style:font-name-asian="Calibri1" style:font-family-asian="Calibri" style:font-family-generic-asian="swiss" style:font-pitch-asian="variable" style:font-name-complex="Arial1" style:font-family-complex="Arial" style:font-family-generic-complex="swiss" style:font-pitch-complex="variable"/>
    </style:style>
    <style:style style:name="WW8Num2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0" style:family="text">
      <style:text-properties fo:font-size="15pt" fo:font-weight="bold" style:font-size-asian="15pt" style:font-weight-asian="bold" style:font-size-complex="15pt"/>
    </style:style>
    <style:style style:name="WW8Num27z1" style:family="text">
      <style:text-properties fo:font-style="normal" fo:font-weight="bold" style:font-style-asian="normal" style:font-weight-asian="bold"/>
    </style:style>
    <style:style style:name="WW8Num27z2" style:family="text">
      <style:text-properties fo:font-weight="bold" style:font-weight-asian="bold"/>
    </style:style>
    <style:style style:name="WW8Num33z0" style:family="text">
      <style:text-properties fo:font-weight="bold" style:font-weight-asian="bold"/>
    </style:style>
    <style:style style:name="Fonte_20_parág._20_padrão" style:display-name="Fonte parág. padrão" style:family="text"/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Rodapé_20_Char" style:display-name="Rodapé Char" style:family="text">
      <style:text-properties fo:font-size="11pt" style:font-size-asian="11pt" style:font-size-complex="11pt"/>
    </style:style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/>
    </style:style>
    <style:style style:name="Recuo_20_de_20_corpo_20_de_20_texto_20_2_20_Char" style:display-name="Recuo de corpo de texto 2 Char" style:family="text">
      <style:text-properties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/>
    </style:style>
    <style:style style:name="Título_20_Char" style:display-name="Título Char" style:family="text">
      <style:text-properties style:font-name="Copperplate Gothic Bold" fo:font-family="'Copperplate Gothic Bold'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opperplate Gothic Bold" style:font-family-complex="'Copperplate Gothic Bold'" style:font-family-generic-complex="swiss" style:font-pitch-complex="variable"/>
    </style:style>
    <style:style style:name="Recuo_20_de_20_corpo_20_de_20_texto_20_3_20_Char" style:display-name="Recuo de corpo de texto 3 Char" style:family="text">
      <style:text-properties style:font-name="Arial Narrow" fo:font-family="'Arial Narrow'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 Narrow" style:font-family-complex="'Arial Narrow'" style:font-family-generic-complex="swiss" style:font-pitch-complex="variable"/>
    </style:style>
    <style:style style:name="Título_20_2_20_Char" style:display-name="Título 2 Char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Corpo_20_de_20_texto_20_Char" style:display-name="Corpo de texto Char" style:family="text">
      <style:text-properties fo:font-size="11pt" style:font-size-asian="11pt" style:font-size-complex="11pt"/>
    </style:style>
    <style:style style:name="Recuo_20_de_20_corpo_20_de_20_texto_20_Char" style:display-name="Recuo de corpo de texto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ítulo_20_4_20_Char" style:display-name="Título 4 Char" style:family="text">
      <style:text-properties style:font-name="Calibri1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 style:font-weight-complex="bold"/>
    </style:style>
    <style:style style:name="Título_20_3_20_Char" style:display-name="Título 3 Char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Corpo_20_de_20_texto_20_2_20_Char" style:display-name="Corpo de texto 2 Char" style:family="text">
      <style:text-properties fo:font-size="11pt" style:font-size-asian="11pt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3_20_Char" style:display-name="Corpo de texto 3 Char" style:family="text">
      <style:text-properties style:font-name="Times New Roman" fo:font-family="'Times New Roman'" style:font-family-generic="roman" style:font-pitch="variable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Título_20_6_20_Char" style:display-name="Título 6 Char" style:family="text">
      <style:text-properties style:font-name="Calibri1" fo:font-family="Calibri" style:font-family-generic="swiss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/>
    </style:style>
    <style:style style:name="Texto_20_sem_20_Formatação_20_Char" style:display-name="Texto sem Formatação Char" style:family="text">
      <style:text-properties style:font-name="Courier New" fo:font-family="'Courier New'" style:font-family-generic="modern" fo:language="en" fo:country="US" style:font-name-asian="Times New Roman" style:font-family-asian="'Times New Roman'" style:font-family-generic-asian="roman" style:font-pitch-asian="variable" style:font-name-complex="Tahoma" style:font-family-complex="Tahoma" style:font-family-generic-complex="swiss" style:font-pitch-complex="variable"/>
    </style:style>
    <style:style style:name="normaltextrun" style:family="text"/>
    <style:style style:name="eop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 text:start-value="1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1" text:start-value="1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40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67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94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21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48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75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0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29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loext:num-list-format="%1%.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)" style:num-suffix=")" style:num-format="1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loext:num-list-format="%1%." style:num-suffix="." style:num-format="1" text:start-value="2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text:style-name="WW8Num11z1" loext:num-list-format="%1%.%2%" style:num-format="1" text:display-levels="2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3" loext:num-list-format="%1%.%2%.%3%" style:num-format="A" style:num-letter-sync="true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2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2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0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2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0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2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loext:num-list-format="%1%." style:num-suffix="." style:num-format="1" text:start-value="1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loext:num-list-format="%1%." style:num-suffix="." style:num-format="1" text:start-value="1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8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8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8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8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8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8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8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8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9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0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0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0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.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loext:num-list-format="%1%." style:num-suffix="." style:num-format="1" text:start-value="8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loext:num-list-format="%1%.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loext:num-list-format="%1%." style:num-suffix="." style:num-format="1" text:start-value="10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71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4.041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5.31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58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7.85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9.12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0.39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1.66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2.93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loext:num-list-format="%1%." style:num-suffix="." style:num-format="1" text:start-value="1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7z1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WW8Num27z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WW8Num27z2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5" text:style-name="WW8Num27z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WW8Num27z2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7" text:style-name="WW8Num27z2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WW8Num27z2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9" text:style-name="WW8Num27z2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loext:num-list-format="%1%." style:num-suffix="." style:num-format="1" text:start-value="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loext:num-list-format="%1%." style:num-suffix="." style:num-format="1" text:start-value="1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loext:num-list-format="%1%." style:num-suffix="." style:num-format="1" text:start-value="1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loext:num-list-format="%1%)" style:num-suffix=")" style:num-format="a" style:num-letter-sync="true">
        <style:list-level-properties text:list-level-position-and-space-mode="label-alignment">
          <style:list-level-label-alignment text:label-followed-by="listtab" text:list-tab-stop-position="2.143cm" fo:text-indent="-0.635cm" fo:margin-left="2.143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3.413cm" fo:text-indent="-0.635cm" fo:margin-left="3.41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4.683cm" fo:text-indent="-0.318cm" fo:margin-left="4.68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953cm" fo:text-indent="-0.635cm" fo:margin-left="5.953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7.223cm" fo:text-indent="-0.635cm" fo:margin-left="7.22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93cm" fo:text-indent="-0.318cm" fo:margin-left="8.49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763cm" fo:text-indent="-0.635cm" fo:margin-left="9.763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1.033cm" fo:text-indent="-0.635cm" fo:margin-left="11.03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2.303cm" fo:text-indent="-0.318cm" fo:margin-left="12.3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746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3.01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286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56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6.82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8.096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9.366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fo:text-indent="-0.635cm" fo:margin-left="10.63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11.90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loext:num-list-format="%1%." style:num-suffix="." style:num-format="1" text:start-value="16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loext:num-list-format="%1%.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33cm"/>
        </style:tab-stops>
      </style:paragraph-properties>
    </style:style>
    <style:style style:name="MP2" style:family="paragraph">
      <loext:graphic-properties draw:fill="none" draw:fill-color="#ffffff"/>
      <style:paragraph-properties fo:text-align="center"/>
    </style:style>
    <style:style style:name="MP3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loext:graphic-properties draw:fill="solid" draw:fill-color="#009ed6"/>
      <style:text-properties style:font-name="Arial Black" fo:letter-spacing="0.001cm" fo:font-weight="bold" style:font-name-asian="Arial Black" style:font-name-complex="Arial Black"/>
    </style:style>
    <style:style style:name="MP5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loext:graphic-properties draw:fill="solid" draw:fill-color="#009ed6"/>
      <style:text-properties style:font-name="Arial" fo:letter-spacing="0.001cm" style:font-name-asian="Arial" style:font-name-complex="Arial"/>
    </style:style>
    <style:style style:name="MP7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8" style:family="paragraph">
      <loext:graphic-properties draw:fill="solid" draw:fill-color="#009ed6"/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style:run-through="background"/>
    </style:style>
    <style:page-layout style:name="Mpm1">
      <style:page-layout-properties fo:page-width="21.001cm" fo:page-height="29.7cm" style:num-format="1" style:print-orientation="portrait" fo:margin-top="1.251cm" fo:margin-bottom="1.251cm" fo:margin-left="2.6cm" fo:margin-right="2.4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949cm" fo:margin-bottom="2.85cm" style:dynamic-spacing="true"/>
      </style:header-style>
      <style:footer-style>
        <style:header-footer-properties fo:min-height="1.75cm" fo:margin-top="1.6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g text:anchor-type="char" draw:z-index="3" draw:style-name="Mgr1"><draw:connector draw:style-name="Mgr2" draw:text-style-name="MP2" draw:type="line" svg:x1="1.697cm" svg:y1="26.663cm" svg:x2="17.082cm" svg:y2="26.666cm" svg:d="M1697 26663l15385 3" svg:viewBox="0 0 15386 5"><text:p/></draw:connector><draw:frame draw:name="Imagem 2" draw:style-name="Mgr3" draw:text-style-name="MP2" svg:width="3.456cm" svg:height="3.608cm" svg:x="-1.991cm" svg:y="-0.623cm"><draw:image xlink:href="Pictures/100000000000021E000001D8C9E7D1A9104F0AE3.jpg" xlink:type="simple" xlink:show="embed" xlink:actuate="onLoad" draw:mime-type="image/jpeg"><text:p/></draw:image></draw:frame><draw:frame draw:name="BANDEIRAterranovadonorte" draw:style-name="Mgr4" draw:text-style-name="MP2" svg:width="3.456cm" svg:height="2.165cm" svg:x="-1.965cm" svg:y="25.463cm"><draw:image xlink:href="Pictures/100000000000012C000000BCA27A704AD907DC17.jpg" xlink:type="simple" xlink:show="embed" xlink:actuate="onLoad" draw:mime-type="image/jpeg"><text:p/></draw:image></draw:frame><draw:custom-shape draw:style-name="Mgr5" draw:text-style-name="MP4" svg:width="15.384cm" svg:height="0.937cm" svg:x="1.699cm" svg:y="0.497cm"><text:p text:style-name="MP3">Câmara Municipal de Terra Nova do Norte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1.58cm" svg:x2="17.082cm" svg:y2="1.584cm" svg:d="M1697 1580l15385 4" svg:viewBox="0 0 15386 5"><text:p/></draw:connector><draw:connector draw:style-name="Mgr2" draw:text-style-name="MP2" draw:type="line" svg:x1="1.697cm" svg:y1="1.951cm" svg:x2="17.082cm" svg:y2="1.954cm" svg:d="M1697 1951l15385 3" svg:viewBox="0 0 15386 5"><text:p/></draw:connector><draw:custom-shape draw:style-name="Mgr7" draw:text-style-name="MP4" svg:width="6.377cm" svg:height="0.488cm" svg:x="5.625cm" svg:y="-0.217cm"><text:p text:style-name="MP3">Estado de Mato Grosso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2" draw:type="line" svg:x1="1.697cm" svg:y1="26.398cm" svg:x2="17.082cm" svg:y2="26.402cm" svg:d="M1697 26398l15385 4" svg:viewBox="0 0 15386 5"><text:p/></draw:connector><draw:custom-shape draw:style-name="Mgr8" draw:text-style-name="MP6" svg:width="12.807cm" svg:height="0.212cm" svg:x="2.953cm" svg:y="25.95cm"><text:p text:style-name="MP5">http://www.camaraterranovadonorte.mt.gov.br <text:s text:c="8"/>- <text:s text:c="8"/>e-mail: legislativo@camaraterranovadonorte.mt.gov.br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8" svg:width="15.384cm" svg:height="0.805cm" svg:x="1.699cm" svg:y="26.823cm"><text:p text:style-name="MP7">Travessa Lucas Auxílio Toniazzo, 206 - Centro - Fone (66) 3534-1108</text:p><text:p text:style-name="MP7">Terra Nova do Norte - MT</text:p><draw:enhanced-geometry draw:text-path-allowed="false" draw:text-areas="0 0 21600 21600" draw:text-path="true" draw:text-path-mode="shape" draw:text-path-scale="path" draw:text-path-same-letter-heights="false" svg:viewBox="0 0 21600 21600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2" draw:style-name="Mgr10" draw:text-style-name="MP2" svg:width="11.219cm" svg:height="11.986cm" svg:x="2.212cm" svg:y="7.403cm"><draw:image xlink:href="Pictures/100000000000021E000001D8C9E7D1A9104F0AE3.jpg" xlink:type="simple" xlink:show="embed" xlink:actuate="onLoad" draw:mime-type="image/jpeg"><text:p/></draw:image></draw:frame></draw:g><text:tab/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JÚLIA LEITE</meta:initial-creator>
    <meta:creation-date>2013-02-04T09:16:00</meta:creation-date>
    <dc:creator>PAULO</dc:creator>
    <dc:date>2022-07-04T08:30:00</dc:date>
    <meta:print-date>2022-07-04T08:30:00</meta:print-date>
    <meta:editing-cycles>134</meta:editing-cycles>
    <meta:editing-duration>P1DT1H13M</meta:editing-duration>
    <meta:document-statistic meta:table-count="0" meta:image-count="0" meta:object-count="0" meta:page-count="4" meta:paragraph-count="84" meta:word-count="404" meta:character-count="2787" meta:non-whitespace-character-count="2399"/>
    <meta:generator>LibreOffice/7.5.4.2$Windows_X86_64 LibreOffice_project/36ccfdc35048b057fd9854c757a8b67ec53977b6</meta:generator>
  </office:meta>
</office:document-meta>
</file>