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1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Arial1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Arial1" style:font-name-complex="Arial1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style:vertical-align="baseline"/>
      <style:text-properties style:font-name="Arial1" style:font-name-asian="Times New Roman" style:language-asian="pt" style:country-asian="BR" style:font-name-complex="Arial1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font-name-asian="Times New Roman" style:language-asian="pt" style:country-asian="BR" style:font-name-complex="Arial1"/>
    </style:style>
    <style:style style:name="T4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5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6" style:family="text">
      <style:text-properties fo:color="#333333" loext:opacity="100%" fo:font-weight="bold" style:font-weight-asian="bold" style:font-weight-complex="bold"/>
    </style:style>
    <style:style style:name="T7" style:family="text">
      <style:text-properties fo:color="#555555" loext:opacity="100%"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">MOÇÃO DE CONGRATULAÇÕES E LOUVOR <text:s/>01/2023</text:span></text:p>
      <text:p text:style-name="P3"/>
      <text:p text:style-name="P8"><text:span text:style-name="T4">ASSUNTO: MOÇÃO DE APLAUSO AS ALUNAS ANA JULIA FERST E VITORIA CARENO GUERMANDI </text:span></text:p>
      <text:p text:style-name="P10"/>
      <text:p text:style-name="P8"><text:span text:style-name="T4">PROGRAMA DE INTERCAMBIO MT NO MUNDO</text:span></text:p>
      <text:p text:style-name="P10"/>
      <text:p text:style-name="P10"/>
      <text:p text:style-name="P8"><text:span text:style-name="T5">A Câmara Municipal de Terra Nova do Norte em conformidade com o artigo 181, inciso V do Regimento Interno, </text:span><text:span text:style-name="T7">concede a solenidade de </text:span><text:span text:style-name="T4">MOÇÃO DE APLAUSO, AS <text:s/>ALUNAS: ANA JULIA FERST da Escola Estadual 12 de Abril e VITORIA CARENO GUERMANDI, da Escola Estadual Lucas Auxilio Toniazzo, sala Anexa da Escola Municipal Norberto Schwantes, classificada para participar do PROGRAMA DE INTERCAMBIO MT NO MUNDO, com a oportunidade de viajar à Inglaterra, objetivando incentivar o aprimoramento da formação acadêmica e profissional ao domínio da língua estrangeira.</text:span></text:p>
      <text:p text:style-name="P11"/>
      <text:p text:style-name="P6"> </text:p>
      <text:p text:style-name="P9"><text:span text:style-name="T1">Sala das Sessões, aos trinta dias do mês de março do ano de dois mil e vinte e tres</text:span></text:p>
      <text:p text:style-name="P4"/>
      <text:p text:style-name="P4"/>
      <text:p text:style-name="P4"/>
      <text:p text:style-name="P4"/>
      <text:p text:style-name="P4">Adelar Marcante<text:span text:style-name="T1"/></text:p>
      <text:p text:style-name="P4">Vereador<text:span text:style-name="T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7"><text:span text:style-name="T1">MOÇÃO DE CONGRATULAÇÕES E LOUVOR <text:s/>01/2023</text:span></text:p>
      <text:p text:style-name="P3"/>
      <text:p text:style-name="P8"><text:span text:style-name="T4">ASSUNTO: MOÇÃO DE APLAUSO A ALUNA VITORIA CARENO GUERMANDI </text:span></text:p>
      <text:p text:style-name="P10"/>
      <text:p text:style-name="P8"><text:span text:style-name="T4">PROGRAMA DE INTERCAMBIO MT NO MUNDO</text:span></text:p>
      <text:p text:style-name="P10"/>
      <text:p text:style-name="P10"/>
      <text:p text:style-name="P8"><text:span text:style-name="T5">A Câmara Municipal de Terra Nova do Norte em conformidade com o artigo 181, inciso V do Regimento Interno, </text:span><text:span text:style-name="T7">concede a solenidade de </text:span><text:span text:style-name="T4">MOÇÃO DE APLAUSO, á aluna VITORIA CARENO GUERMANDI, da Escola Estadual Lucas Auxilio Toniazzo, sala Anexa da Escola Municipal Norberto Schwantes, classificada para participar do PROGRAMA DE INTERCAMBIO MT NO MUNDO, com a oportunidade de viajar à Inglaterra, objetivando incentivar o aprimoramento da formação acadêmica e profissional ao domínio da língua estrangeira.</text:span></text:p>
      <text:p text:style-name="P11"/>
      <text:p text:style-name="P6"> </text:p>
      <text:p text:style-name="P9"><text:span text:style-name="T1">Sala das Sessões, aos dez dias do mês de abril do ano de dois mil e vinte e tres</text:span></text:p>
      <text:p text:style-name="P4"/>
      <text:p text:style-name="P4"/>
      <text:p text:style-name="P4"><text:soft-page-break/></text:p>
      <text:p text:style-name="P4"/>
      <text:p text:style-name="P4">Adelar Marcante<text:tab/><text:tab/><text:tab/>Oli Zenni<text:span text:style-name="T1"/></text:p>
      <text:p text:style-name="P12"><text:span text:style-name="T1">Vereador<text:tab/><text:tab/><text:tab/><text:tab/>Presidente</text:span>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MOÇÃO DE CONGRATULAÇÕES E LOUVOR <text:s/>01/2023</text:span></text:p>
      <text:p text:style-name="P3"/>
      <text:p text:style-name="P8"><text:span text:style-name="T4">ASSUNTO: MOÇÃO DE APLAUSO A ALUNA ANA JULIA FERST</text:span></text:p>
      <text:p text:style-name="P10"/>
      <text:p text:style-name="P8"><text:span text:style-name="T4">PROGRAMA DE INTERCAMBIO MT NO MUNDO</text:span></text:p>
      <text:p text:style-name="P10"/>
      <text:p text:style-name="P10"/>
      <text:p text:style-name="P8"><text:span text:style-name="T5">A Câmara Municipal de Terra Nova do Norte em conformidade com o artigo 181, inciso V do Regimento Interno, </text:span><text:span text:style-name="T7">concede a solenidade de </text:span><text:span text:style-name="T4">MOÇÃO DE APLAUSO, a aluna: ANA JULIA FERST da Escola Estadual 12 de Abril, classificada para participar do PROGRAMA DE INTERCAMBIO MT NO MUNDO, com a oportunidade de viajar à Inglaterra, objetivando incentivar o aprimoramento da formação acadêmica e profissional ao domínio da língua estrangeira.</text:span></text:p>
      <text:p text:style-name="P11"/>
      <text:p text:style-name="P6"> </text:p>
      <text:p text:style-name="P9"><text:span text:style-name="T1">Sala das Sessões, aos dez dias do mês de abril do ano de dois mil e vinte e tres</text:span></text:p>
      <text:p text:style-name="P4"/>
      <text:p text:style-name="P4"><text:soft-page-break/></text:p>
      <text:p text:style-name="P4"/>
      <text:p text:style-name="P4"/>
      <text:p text:style-name="P4">Adelar Marcante<text:span text:style-name="T1"/></text:p>
      <text:p text:style-name="P4">Vereador<text:span text:style-name="T2"/></text:p>
      <text:p text:style-name="P5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11z1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5pt" fo:font-weight="bold" style:font-size-asian="15pt" style:font-weight-asian="bold" style:font-size-complex="15pt"/>
    </style:style>
    <style:style style:name="WW8Num27z1" style:family="text">
      <style:text-properties fo:font-style="normal" fo:font-weight="bold" style:font-style-asian="normal" style:font-weight-asian="bold"/>
    </style:style>
    <style:style style:name="WW8Num27z2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normaltextrun" style:family="text"/>
    <style:style style:name="eo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7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7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7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7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7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7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3-04-10T09:03:00</dc:date>
    <meta:print-date>2023-04-10T08:58:00</meta:print-date>
    <meta:editing-cycles>139</meta:editing-cycles>
    <meta:editing-duration>P1DT3H36M</meta:editing-duration>
    <meta:document-statistic meta:table-count="0" meta:image-count="0" meta:object-count="0" meta:page-count="4" meta:paragraph-count="25" meta:word-count="364" meta:character-count="2233" meta:non-whitespace-character-count="1875"/>
    <meta:generator>LibreOffice/7.5.4.2$Windows_X86_64 LibreOffice_project/36ccfdc35048b057fd9854c757a8b67ec53977b6</meta:generator>
  </office:meta>
</office:document-meta>
</file>