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left="1.249cm" fo:margin-right="0cm" fo:text-indent="1.249cm" style:auto-text-indent="false"/>
    </style:style>
    <style:style style:name="P3" style:family="paragraph" style:parent-style-name="Standard">
      <style:paragraph-properties fo:margin-left="1.249cm" fo:margin-right="0cm" fo:text-indent="1.249cm" style:auto-text-indent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2.501cm" style:auto-text-indent="false"/>
      <style:text-properties style:font-name="Arial1" style:font-name-complex="Arial1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 style:list-style-name="WW8Num8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11" style:family="paragraph" style:parent-style-name="Standard" style:list-style-name="WW8Num8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fo:font-size="10pt" fo:font-weight="bold" style:font-name-asian="Times New Roman" style:font-size-asian="10pt" style:language-asian="pt" style:country-asian="BR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fo:color="#333333" loext:opacity="100%" style:font-name="Arial1" fo:font-size="10pt" fo:font-weight="bold" style:font-name-asian="Times New Roman" style:font-size-asian="10pt" style:language-asian="pt" style:country-asian="BR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2.501cm" style:auto-text-indent="false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5" style:family="text">
      <style:text-properties fo:color="#333333" loext:opacity="100%" style:font-name="Arial1" style:font-name-asian="Times New Roman" style:language-asian="pt" style:country-asian="BR" style:font-name-complex="Arial1"/>
    </style:style>
    <style:style style:name="T6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T7" style:family="text">
      <style:text-properties fo:color="#333333" loext:opacity="100%" style:font-name="Arial1" fo:font-size="10pt" fo:font-weight="bold" style:font-name-asian="Times New Roman" style:font-size-asian="10pt" style:language-asian="pt" style:country-asian="BR" style:font-weight-asian="bold" style:font-name-complex="Arial1" style:font-size-complex="10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Moção 02/2023</text:span><text:span text:style-name="T1"/></text:p>
      <text:p text:style-name="P3"/>
      <text:p text:style-name="P7"><text:span text:style-name="T4">MOÇÃO DE CONGRATULAÇÃO </text:span></text:p>
      <text:p text:style-name="P10"/>
      <text:p text:style-name="P10"/>
      <text:p text:style-name="P8"><text:span text:style-name="T4">Autor: Oli <text:s/>Zenni e Nilson Paraguai</text:span></text:p>
      <text:p text:style-name="P10"/>
      <text:p text:style-name="P13"><text:span text:style-name="T5">A Câmara Municipal de Terra Nova do Norte em conformidade com o artigo 181, inciso V do Regimento Interno, concede </text:span><text:span text:style-name="T4">MOÇÃO DE CONGRATULAÇÃO, </text:span><text:span text:style-name="T6">em comemoração ao DIA DO PASTOR EVANGELICO, pelo d</text:span><text:span text:style-name="T2">esempenho de suas atividades na cidade de Terra Nova do Norte, sempre com dedicação e responsabilidade, pregando a palavra de Deus e desempenhando papel social na comunidade. </text:span></text:p>
      <text:p text:style-name="P6"/>
      <text:list text:style-name="WW8Num8">
        <text:list-item>
          <text:p text:style-name="P9" loext:marker-style-name="T7"><text:span text:style-name="T7">MIGUEL BRILHANTE PONTES<text:tab/><text:tab/><text:tab/>Igreja Assembleia de Deus da Missão</text:span></text:p>
        </text:list-item>
        <text:list-item>
          <text:p text:style-name="P9" loext:marker-style-name="T7"><text:span text:style-name="T7">AILTON MAR DE OLIVEIRA<text:tab/><text:tab/><text:tab/><text:tab/>Igreja Presbiteriana Renovada</text:span></text:p>
        </text:list-item>
        <text:list-item>
          <text:p text:style-name="P9" loext:marker-style-name="T7"><text:span text:style-name="T7">CLAYSON WILLER OLIVEIRA DANTAS<text:tab/><text:tab/>Igreja Batista</text:span></text:p>
        </text:list-item>
        <text:list-item>
          <text:p text:style-name="P9" loext:marker-style-name="T7"><text:span text:style-name="T7">JOAO PEREIRA DE SOUZA<text:tab/><text:tab/><text:tab/><text:tab/>Igreja Evangelica MISPA </text:span></text:p>
        </text:list-item>
        <text:list-item>
          <text:p text:style-name="P9" loext:marker-style-name="T7"><text:span text:style-name="T7">MARCOS PAULO ASSIS NASCIMENTO<text:tab/><text:tab/>Igreja Nacional Casa dos Milagres</text:span></text:p>
        </text:list-item>
        <text:list-item>
          <text:p text:style-name="P11" loext:marker-style-name="T7">VALDEIR FRAGOSO<text:tab/><text:tab/><text:tab/><text:tab/><text:tab/>Igreja Evangelica Pentecostal Deus e Amor</text:p>
        </text:list-item>
        <text:list-item>
          <text:p text:style-name="P11" loext:marker-style-name="T7">APARECIDO BARBOSA DA SILVA<text:tab/><text:tab/><text:tab/>Igreja Mundial do Poder de Deus </text:p>
        </text:list-item>
        <text:list-item>
          <text:p text:style-name="P9" loext:marker-style-name="T7"><text:span text:style-name="T7">CRISTIANO RODRIGUES PINHEIRO<text:tab/><text:tab/><text:tab/>Igreja Batista Nacional do Avivamento</text:span></text:p>
        </text:list-item>
        <text:list-item>
          <text:p text:style-name="P9" loext:marker-style-name="T7"><text:span text:style-name="T7">CLAUDILENY MATOS VICENTE<text:tab/><text:tab/><text:tab/>Igreja Batista Nacional do Avivamento</text:span></text:p>
        </text:list-item>
        <text:list-item>
          <text:p text:style-name="P11" loext:marker-style-name="T7">REGIANE TEIXEIRA RODRIGUES PINHEIRO <text:tab/><text:tab/>Igreja Batista Nacional do Avivamento</text:p>
        </text:list-item>
        <text:list-item>
          <text:p text:style-name="P9" loext:marker-style-name="T7"><text:span text:style-name="T7">EDURDO HENRIQUE PRUDENTE PEREIRA PINTO<text:tab/>Igreja Adventista do 7º Dia </text:span></text:p>
        </text:list-item>
        <text:list-item>
          <text:p text:style-name="P9" loext:marker-style-name="T7"><text:span text:style-name="T7">KELVIS HENRIQUE TODESCATTO<text:tab/> <text:tab/><text:tab/>Igreja Internacional da Graça de Deus</text:span></text:p>
        </text:list-item>
        <text:list-item>
          <text:p text:style-name="P9" loext:marker-style-name="T7"><text:span text:style-name="T7">RYWEAN DOUGLAS DE JESUS CORREA<text:tab/><text:tab/>Igreja do Evangelho Quadrangular</text:span></text:p>
        </text:list-item>
        <text:list-item>
          <text:p text:style-name="P11" loext:marker-style-name="T7">EVERTON XAVIER DE SOUZA<text:tab/><text:tab/>Igreja Evangelica Assembléia de Deus Madureira</text:p>
        </text:list-item>
        <text:list-item>
          <text:p text:style-name="P11" loext:marker-style-name="T7"><text:tab/>WELINTON FLAVIO LUCIANO DE SOUZA<text:tab/>Igreja Evangelica Assembléia de Deus Madureira</text:p>
        </text:list-item>
        <text:list-item>
          <text:p text:style-name="P11" loext:marker-style-name="T7">GOIS MARTES<text:tab/><text:tab/><text:tab/><text:tab/><text:tab/>Igreja Evangelica Assembleia de Deus Belem</text:p>
        </text:list-item>
        <text:list-item>
          <text:p text:style-name="P11" loext:marker-style-name="T7"><text:soft-page-break/>ROSIVAL MATOS DOS SANTOS<text:tab/><text:tab/>Igreja Evangelica Assembleia de Deus Belem</text:p>
        </text:list-item>
        <text:list-item>
          <text:p text:style-name="P11" loext:marker-style-name="T7">MAICON JOSE SCHNEIDER<text:tab/><text:tab/><text:tab/>Igreja Evangelica Assembleia de Deus Belem</text:p>
        </text:list-item>
        <text:list-item>
          <text:p text:style-name="P11" loext:marker-style-name="T7">ANTONIO PINTO VIEIRA<text:tab/><text:tab/><text:tab/>Igreja Evangelica Assembleia de Deus Belem</text:p>
        </text:list-item>
        <text:list-item>
          <text:p text:style-name="P11" loext:marker-style-name="T7">JOAO CRISOSTOMO DE SOUZA<text:tab/><text:tab/>Igreja Evangelica Assembleia de Deus Belem<text:span text:style-name="T7"/></text:p>
        </text:list-item>
        <text:list-item>
          <text:p text:style-name="P9" loext:marker-style-name="T7"><text:span text:style-name="T7">ARIOSVALDO PEREIRA DA SILVA<text:tab/><text:tab/>Igreja Evangelica Assembleia de Deus Belem</text:span></text:p>
        </text:list-item>
        <text:list-item>
          <text:p text:style-name="P9" loext:marker-style-name="T7"><text:span text:style-name="T7">LUIR LUCAS LINEBURGER<text:tab/><text:tab/><text:tab/>Igreja Evangelica Assembleia de Deus Belem</text:span></text:p>
        </text:list-item>
        <text:list-item>
          <text:p text:style-name="P9" loext:marker-style-name="T7"><text:span text:style-name="T7">JOÃO MARIA BUENO DE LIMA<text:tab/><text:tab/>Igreja Evangelica Pentecostal Discipulos de Jesus</text:span></text:p>
        </text:list-item>
      </text:list>
      <text:p text:style-name="P12" loext:marker-style-name="T7"/>
      <text:p text:style-name="P12" loext:marker-style-name="T7"/>
      <text:p text:style-name="P12" loext:marker-style-name="T7"/>
      <text:p text:style-name="P14" loext:marker-style-name="T7"><text:span text:style-name="T2">Sala das Sessões, aos trinta dias do mês de maio do ano de dois mil e vinte e tres</text:span></text:p>
      <text:p text:style-name="P4" loext:marker-style-name="T7"/>
      <text:p text:style-name="P5" loext:marker-style-name="T7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z0" style:family="text"/>
    <style:style style:name="WW8Num5z1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ize="15pt" fo:font-weight="bold" style:font-size-asian="15pt" style:font-weight-asian="bold" style:font-size-complex="15pt"/>
    </style:style>
    <style:style style:name="WW8Num12z1" style:family="text">
      <style:text-properties fo:font-style="normal" fo:font-weight="bold" style:font-style-asian="normal" style:font-weight-asian="bold"/>
    </style:style>
    <style:style style:name="WW8Num12z2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5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2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2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2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2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2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2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3-02-04T09:16:00</meta:creation-date>
    <dc:creator>PAULO</dc:creator>
    <dc:date>2023-06-02T08:43:00</dc:date>
    <meta:print-date>2023-06-02T08:43:00</meta:print-date>
    <meta:editing-cycles>117</meta:editing-cycles>
    <meta:editing-duration>PT22H55M</meta:editing-duration>
    <meta:document-statistic meta:table-count="0" meta:image-count="0" meta:object-count="0" meta:page-count="2" meta:paragraph-count="30" meta:word-count="317" meta:character-count="2034" meta:non-whitespace-character-count="1716"/>
    <meta:generator>LibreOffice/7.5.4.2$Windows_X86_64 LibreOffice_project/36ccfdc35048b057fd9854c757a8b67ec53977b6</meta:generator>
  </office:meta>
</office:document-meta>
</file>