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style:font-name="Arial1" fo:font-size="15pt" style:font-size-asian="15pt" style:font-name-complex="Arial1" style:font-size-complex="15pt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left="1.249cm" fo:margin-right="0cm" fo:text-indent="1.249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9" style:family="paragraph" style:parent-style-name="Standard">
      <style:paragraph-properties fo:margin-right="0cm" fo:margin-top="0cm" fo:margin-bottom="0.212cm" style:contextual-spacing="false" fo:line-height="150%" fo:text-align="justify" style:justify-single-word="false" fo:text-indent="2.501cm" style:auto-text-indent="false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style-complex="italic"/>
    </style:style>
    <style:style style:name="T5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6" style:family="text">
      <style:text-properties fo:color="#333333" loext:opacity="100%"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T7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8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9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6"><text:span text:style-name="T2">Moção 03/2023</text:span></text:p>
      <text:p text:style-name="P4"/>
      <text:p text:style-name="P2"><text:span text:style-name="T5">MOÇÃO DE CONGRATULAÇÃO</text:span></text:p>
      <text:p text:style-name="P7"/>
      <text:p text:style-name="P7"/>
      <text:p text:style-name="P2"><text:span text:style-name="T6">Autor: Oli da Bom Fim</text:span></text:p>
      <text:p text:style-name="P7"/>
      <text:p text:style-name="P7"/>
      <text:p text:style-name="P7"/>
      <text:p text:style-name="P8"><text:span text:style-name="T7">A Câmara Municipal de Terra Nova do Norte em conformidade com o artigo 181, inciso V do Regimento Interno, concede </text:span><text:span text:style-name="T9">MOÇÃO DE CONGRATULAÇÃO, </text:span><text:span text:style-name="T8">ao Cabo PM VALDIR DOS SANTOS, <text:s/>o</text:span><text:span text:style-name="T3"> cabo PM Valdir, hoje aposentado, prestou seus serviços no Nucleo Policial Militar desta cidade, e ainda desempenhou suas atividades nas cidades <text:s/>de Cuiaba na Radio Patrulha, na 5ª Companhia de Alta Floresta, em Juruena, no COE do CPA de Cuiaba, em Peixoto de Azevedo e em Terra Nova do Norte até sua aposentadoria, sempre com dedicação e responsabilidade, um policial de grande credibilidade perante a população da região do Nortão. </text:span></text:p>
      <text:p text:style-name="P5"/>
      <text:p text:style-name="P9"><text:span text:style-name="T3">Sala das Sessões, aos vinte e oito dias do mês de junho do ano de dois mil e vinte e três.</text:span></text:p>
      <text:p text:style-name="P5"/>
      <text:p text:style-name="P2"><text:span text:style-name="T3"><text:tab/><text:tab/><text:tab/><text:tab/><text:tab/><text:tab/><text:tab/>Oli da Bom Fim</text:span></text:p>
      <text:p text:style-name="P2"><text:span text:style-name="T9"><text:tab/><text:tab/><text:tab/><text:tab/> </text:span><text:span text:style-name="T4"><text:tab/><text:tab/><text:tab/>Vereador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5z1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5pt" fo:font-weight="bold" style:font-size-asian="15pt" style:font-weight-asian="bold" style:font-size-complex="15pt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10:16:00</meta:creation-date>
    <dc:creator>PAULO</dc:creator>
    <dc:date>2023-06-29T08:39:00</dc:date>
    <meta:print-date>2023-06-29T07:39:00</meta:print-date>
    <meta:editing-cycles>102</meta:editing-cycles>
    <meta:editing-duration>PT19H4M</meta:editing-duration>
    <meta:document-statistic meta:table-count="0" meta:image-count="0" meta:object-count="0" meta:page-count="1" meta:paragraph-count="8" meta:word-count="136" meta:character-count="794" meta:non-whitespace-character-count="641"/>
    <meta:generator>LibreOffice/7.6.2.1$Windows_X86_64 LibreOffice_project/56f7684011345957bbf33a7ee678afaf4d2ba333</meta:generator>
  </office:meta>
</office:document-meta>
</file>