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8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9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2">Moção 05/2023</text:span></text:p>
      <text:p text:style-name="P4"/>
      <text:p text:style-name="P2"><text:span text:style-name="T5">MOÇÃO DE CONGRATULAÇÃO</text:span></text:p>
      <text:p text:style-name="P7"/>
      <text:p text:style-name="P7"/>
      <text:p text:style-name="P2"><text:span text:style-name="T6">Autor: Oli da Bom Fim</text:span></text:p>
      <text:p text:style-name="P7"/>
      <text:p text:style-name="P7"/>
      <text:p text:style-name="P7"/>
      <text:p text:style-name="P8"><text:span text:style-name="T7">A Câmara Municipal de Terra Nova do Norte em conformidade com o artigo 181, inciso V do Regimento Interno, concede </text:span><text:span text:style-name="T9">MOÇÃO DE CONGRATULAÇÃO, </text:span><text:span text:style-name="T8">ao Senhor ORIVALDO PRUINELLI, pioneiro da Colonização da Cidade de Terra Nova do Norte, que sempre colaborou com as diretorias das entidades Clube AERT, Escola 12 de Abril, Igreja Católica e vem atuando voluntariamente junto a instituição ROTARY CLUBE de Terra Nova do Norte, sendo membro fundador deste Clube de Serviços desde 1991. <text:s/></text:span></text:p>
      <text:p text:style-name="P5"/>
      <text:p text:style-name="P9"><text:span text:style-name="T3">Gabinete da Presidencia, aos onze dias do mês de setembro do ano de dois mil e vinte e três.</text:span></text:p>
      <text:p text:style-name="P5"/>
      <text:p text:style-name="P2"><text:span text:style-name="T3"><text:tab/><text:tab/><text:tab/><text:tab/><text:tab/><text:tab/><text:tab/>Oli da Bom Fim</text:span></text:p>
      <text:p text:style-name="P2"><text:span text:style-name="T9"><text:tab/><text:tab/><text:tab/><text:tab/> </text:span><text:span text:style-name="T4"><text:tab/><text:tab/><text:tab/>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10:16:00</meta:creation-date>
    <dc:creator>PAULO</dc:creator>
    <dc:date>2023-09-06T09:37:00</dc:date>
    <meta:print-date>2023-09-06T08:36:00</meta:print-date>
    <meta:editing-cycles>106</meta:editing-cycles>
    <meta:editing-duration>PT19H14M</meta:editing-duration>
    <meta:document-statistic meta:table-count="0" meta:image-count="0" meta:object-count="0" meta:page-count="1" meta:paragraph-count="8" meta:word-count="110" meta:character-count="662" meta:non-whitespace-character-count="541"/>
    <meta:generator>LibreOffice/7.6.2.1$Windows_X86_64 LibreOffice_project/56f7684011345957bbf33a7ee678afaf4d2ba333</meta:generator>
  </office:meta>
</office:document-meta>
</file>