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.249cm" fo:margin-right="0cm" fo:text-indent="1.24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style:paragraph-properties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style-complex="italic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<text:span text:style-name="T2">Moção 06/2023</text:span></text:p>
      <text:p text:style-name="P2"><text:span text:style-name="T6">MOÇÃO DE CONGRATULAÇÃO</text:span></text:p>
      <text:p text:style-name="P9"/>
      <text:p text:style-name="P9"/>
      <text:p text:style-name="P2"><text:span text:style-name="T6">Autor: Carlos Eduardo de Oliveira Vicente</text:span></text:p>
      <text:p text:style-name="P9"/>
      <text:p text:style-name="P9"/>
      <text:p text:style-name="P3"><text:span text:style-name="T7">A Câmara Municipal de Terra Nova do Norte em conformidade com o artigo 181, inciso V do Regimento Interno, concede </text:span><text:span text:style-name="T6">MOÇÃO DE CONGRATULAÇÃO, </text:span><text:span text:style-name="T8">aos servidores da Secretaria de Infraestrutura pelo empenho e dedicação nos serviços prestados na Coleta de Lixo e Limpeza publica:</text:span></text:p>
      <text:p text:style-name="P10"/>
      <text:list text:style-name="WW8Num1">
        <text:list-item>
          <text:p text:style-name="P5" loext:marker-style-name="T3">Samuel Carlos Carvalho<text:tab/><text:tab/><text:tab/><text:span text:style-name="T3"/></text:p>
        </text:list-item>
        <text:list-item>
          <text:p text:style-name="P5" loext:marker-style-name="T3">Marta Garcia Albina</text:p>
        </text:list-item>
        <text:list-item>
          <text:p text:style-name="P5" loext:marker-style-name="T3">Luiz Fernando da Silva Jacobi</text:p>
        </text:list-item>
        <text:list-item>
          <text:p text:style-name="P5" loext:marker-style-name="T3">Juraci Augusto Miranda</text:p>
        </text:list-item>
        <text:list-item>
          <text:p text:style-name="P5" loext:marker-style-name="T3">Jair Teodoro Junior</text:p>
        </text:list-item>
        <text:list-item>
          <text:p text:style-name="P5" loext:marker-style-name="T3">Valdir Braga dos Santos</text:p>
        </text:list-item>
        <text:list-item>
          <text:p text:style-name="P5" loext:marker-style-name="T3">Douglas Gomes</text:p>
        </text:list-item>
        <text:list-item>
          <text:p text:style-name="P5" loext:marker-style-name="T3">Eniel Loureiro</text:p>
        </text:list-item>
        <text:list-item>
          <text:p text:style-name="P5" loext:marker-style-name="T3">Idair Rodrigues</text:p>
        </text:list-item>
        <text:list-item>
          <text:p text:style-name="P5" loext:marker-style-name="T3">Samuel Garcia</text:p>
        </text:list-item>
        <text:list-item>
          <text:p text:style-name="P5" loext:marker-style-name="T3">Neuri Dalazen</text:p>
        </text:list-item>
        <text:list-item>
          <text:p text:style-name="P5" loext:marker-style-name="T3">Joel Klaus</text:p>
        </text:list-item>
        <text:list-item>
          <text:p text:style-name="P5" loext:marker-style-name="T3">Onofre Alves dos Santos</text:p>
        </text:list-item>
        <text:list-item>
          <text:p text:style-name="P5" loext:marker-style-name="T3">Valtair Campos</text:p>
        </text:list-item>
      </text:list>
      <text:p text:style-name="P6"/>
      <text:p text:style-name="P11"><text:span text:style-name="T4">Sala das Sessões, aos onze dias do mês de setembro do ano de dois mil e vinte e três.</text:span><text:span text:style-name="T4"/></text:p>
      <text:p text:style-name="P7"/>
      <text:p text:style-name="P2"><text:span text:style-name="T4"><text:tab/><text:tab/><text:tab/><text:tab/><text:tab/><text:tab/><text:tab/>Carlos Eduardo de Oliveira Vicente</text:span></text:p>
      <text:p text:style-name="P2"><text:span text:style-name="T6"><text:tab/><text:tab/><text:tab/><text:tab/> </text:span><text:span text:style-name="T5"><text:tab/><text:tab/><text:tab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5pt" fo:font-weight="bold" style:font-size-asian="15pt" style:font-weight-asian="bold" style:font-size-complex="15pt"/>
    </style:style>
    <style:style style:name="WW8Num13z1" style:family="text">
      <style:text-properties fo:font-style="normal" fo:font-weight="bold" style:font-style-asian="normal" style:font-weight-asian="bold"/>
    </style:style>
    <style:style style:name="WW8Num13z2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10:16:00</meta:creation-date>
    <dc:creator>PAULO</dc:creator>
    <dc:date>2023-09-26T08:58:00</dc:date>
    <meta:print-date>2023-09-26T07:54:00</meta:print-date>
    <meta:editing-cycles>108</meta:editing-cycles>
    <meta:editing-duration>PT19H26M</meta:editing-duration>
    <meta:document-statistic meta:table-count="0" meta:image-count="0" meta:object-count="0" meta:page-count="1" meta:paragraph-count="22" meta:word-count="132" meta:character-count="755" meta:non-whitespace-character-count="639"/>
    <meta:generator>LibreOffice/7.6.2.1$Windows_X86_64 LibreOffice_project/56f7684011345957bbf33a7ee678afaf4d2ba333</meta:generator>
  </office:meta>
</office:document-meta>
</file>