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01cm" style:auto-text-indent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9" style:family="paragraph" style:parent-style-name="Standard">
      <style:paragraph-properties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text:span text:style-name="T2">Moção 01/2024</text:span></text:p>
      <text:p text:style-name="P2"><text:span text:style-name="T5">MOÇÃO DE CONGRATULAÇÃO</text:span></text:p>
      <text:p text:style-name="P7"/>
      <text:p text:style-name="P7"/>
      <text:p text:style-name="P2"><text:span text:style-name="T5">Autor: Marco Aurelio Carlos</text:span></text:p>
      <text:p text:style-name="P7"/>
      <text:p text:style-name="P7"/>
      <text:p text:style-name="P3"><text:span text:style-name="T6">A Câmara Municipal de Terra Nova do Norte em conformidade com o artigo 181, inciso V do Regimento Interno, concede </text:span><text:span text:style-name="T5">MOÇÃO DE CONGRATULAÇÃO, </text:span><text:span text:style-name="T7">a Srta FERNANDA KRUGER, <text:s/>uma jovem Terranovense que vem se destacando como arbitra assistente, fazendo parte do quadro da Federação Matogrossense de Futebol desde 2015, da Confederação Brasileira de Futebol CBF desde 2017 e atualmente integra o quadro da FIFA, podendo trabalhar em jogos internacionais. </text:span></text:p>
      <text:p text:style-name="P8">Fernanda vem trabalhando em jogos do Campeonato Estadual e jogos das series A e B do Brasileirão.<text:span text:style-name="T3"/></text:p>
      <text:p text:style-name="P5"/>
      <text:p text:style-name="P9"><text:span text:style-name="T3">Plenario José Sales, aos tres dias do mês de abril do ano de dois mil e vinte e quatro.</text:span></text:p>
      <text:p text:style-name="P5"/>
      <text:p text:style-name="P2"><text:span text:style-name="T3"><text:tab/><text:tab/><text:tab/><text:tab/><text:tab/><text:tab/><text:tab/>Marco Aurelio Carlos</text:span></text:p>
      <text:p text:style-name="P2"><text:span text:style-name="T5"><text:tab/><text:tab/><text:tab/><text:tab/> </text:span><text:span text:style-name="T4"><text:tab/><text:tab/><text:tab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6z1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ize="15pt" fo:font-weight="bold" style:font-size-asian="15pt" style:font-weight-asian="bold" style:font-size-complex="15pt"/>
    </style:style>
    <style:style style:name="WW8Num13z1" style:family="text">
      <style:text-properties fo:font-style="normal" fo:font-weight="bold" style:font-style-asian="normal" style:font-weight-asian="bold"/>
    </style:style>
    <style:style style:name="WW8Num13z2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6:46:00</meta:creation-date>
    <dc:creator>Usuario</dc:creator>
    <dc:date>2024-04-08T08:08:00</dc:date>
    <meta:print-date>2024-04-08T09:06:00</meta:print-date>
    <meta:editing-cycles>110</meta:editing-cycles>
    <meta:editing-duration>PT19H35M</meta:editing-duration>
    <meta:document-statistic meta:table-count="0" meta:image-count="0" meta:object-count="0" meta:page-count="1" meta:paragraph-count="9" meta:word-count="117" meta:character-count="733" meta:non-whitespace-character-count="606"/>
    <meta:generator>LibreOffice/24.2.2.2$Windows_X86_64 LibreOffice_project/d56cc158d8a96260b836f100ef4b4ef25d6f1a01</meta:generator>
  </office:meta>
</office:document-meta>
</file>