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Normal_20__28_Web_29_">
      <style:paragraph-properties fo:margin-left="8.001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" style:family="paragraph" style:parent-style-name="Normal_20__28_Web_29_" style:list-style-name="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Times New Roman" fo:font-weight="bold" style:font-weight-asian="bold" style:font-name-complex="Times New Roman" style:font-size-complex="12pt" style:font-weight-complex="bold"/>
    </style:style>
    <style:style style:name="P4" style:family="paragraph" style:parent-style-name="Normal_20__28_Web_29_">
      <style:paragraph-properties fo:margin-left="8.001cm" fo:margin-right="0cm" fo:margin-top="0cm" fo:margin-bottom="0cm" style:contextual-spacing="false" fo:text-align="justify" style:justify-single-word="false" fo:text-indent="0cm" style:auto-text-indent="false"/>
    </style:style>
    <style:style style:name="P5" style:family="paragraph" style:parent-style-name="Normal_20__28_Web_29_" style:list-style-name="">
      <style:paragraph-properties fo:margin-left="0cm" fo:margin-right="-0.002cm" fo:margin-top="0.494cm" fo:margin-bottom="0cm" style:contextual-spacing="false" fo:text-align="justify" style:justify-single-word="false" fo:text-indent="0cm" style:auto-text-indent="false"/>
    </style:style>
    <style:style style:name="P6" style:family="paragraph" style:parent-style-name="Recuo_20_de_20_corpo_20_de_20_texto_20_3">
      <style:paragraph-properties fo:margin-left="0cm" fo:margin-right="-0.002cm" fo:margin-top="0.423cm" fo:margin-bottom="0.353cm" style:contextual-spacing="false" fo:line-height="100%" fo:text-align="justify" style:justify-single-word="false" fo:text-indent="0cm" style:auto-text-indent="false"/>
    </style:style>
    <style:style style:name="P7" style:family="paragraph" style:parent-style-name="Recuo_20_de_20_corpo_20_de_20_texto_20_3">
      <style:paragraph-properties fo:margin-left="0cm" fo:margin-right="-0.002cm" fo:margin-top="0.423cm" fo:margin-bottom="0.353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423cm" fo:margin-bottom="0.353cm" style:contextual-spacing="false" fo:line-height="100%" fo:text-align="justify" style:justify-single-word="false" fo:text-indent="2cm" style:auto-text-indent="false"/>
    </style:style>
    <style:style style:name="P10" style:family="paragraph" style:parent-style-name="Standard" style:list-style-name="">
      <style:paragraph-properties fo:margin-left="0cm" fo:margin-right="-0.002cm" fo:margin-top="0.423cm" fo:margin-bottom="0cm" style:contextual-spacing="false" fo:line-height="100%" fo:text-align="justify" style:justify-single-word="false" fo:text-indent="0cm" style:auto-text-indent="false"/>
    </style:style>
    <style:style style:name="P11" style:family="paragraph" style:parent-style-name="Standard" style:list-style-name="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-0.002cm" fo:margin-top="0cm" fo:margin-bottom="0cm" style:contextual-spacing="false" fo:text-indent="2.501cm" style:auto-text-indent="false"/>
      <style:text-properties fo:color="#000000" loext:opacity="100%" style:font-name="Times New Roman" fo:font-size="11pt" fo:font-style="italic" fo:font-weight="bold" style:font-size-asian="11pt" style:font-style-asian="italic" style:font-weight-asian="bold" style:font-name-complex="Times New Roman" style:font-size-complex="10pt"/>
    </style:style>
    <style:style style:name="P13" style:family="paragraph" style:parent-style-name="Text_20_body">
      <style:paragraph-properties fo:margin-left="0cm" fo:margin-right="-0.002cm" fo:margin-top="0cm" fo:margin-bottom="0cm" style:contextual-spacing="false" fo:text-indent="2.501cm" style:auto-text-indent="false"/>
      <style:text-properties style:font-name="Times New Roman" fo:font-style="italic" style:font-style-asian="italic" style:font-name-complex="Times New Roman"/>
    </style:style>
    <style:style style:name="P14" style:family="paragraph" style:parent-style-name="Text_20_body">
      <style:paragraph-properties fo:margin-left="0cm" fo:margin-right="-0.002cm" fo:margin-top="0cm" fo:margin-bottom="0cm" style:contextual-spacing="false" fo:text-align="justify" style:justify-single-word="false" fo:text-indent="2cm" style:auto-text-indent="false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7" style:family="text">
      <style:text-properties style:font-name="Times New Roman" fo:font-style="italic" style:font-style-asian="italic" style:font-name-complex="Times New Roman"/>
    </style:style>
    <style:style style:name="T8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1pt" fo:font-weight="bold" style:font-size-asian="11pt" style:font-weight-asian="bold" style:font-size-complex="10pt"/>
    </style:style>
    <style:style style:name="T12" style:family="text">
      <style:text-properties fo:font-size="11pt" fo:font-weight="bold" style:font-size-asian="11pt" style:font-weight-asian="bold" style:font-size-complex="10pt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color="#000000" loext:opacity="100%" fo:font-size="11pt" style:font-size-asian="11pt" style:font-size-complex="10pt"/>
    </style:style>
    <style:style style:name="T15" style:family="text">
      <style:text-properties fo:color="#000000" loext:opacity="100%" fo:font-size="11pt" fo:font-weight="bold" style:font-size-asian="11pt" style:font-weight-asian="bold" style:font-size-complex="10pt"/>
    </style:style>
    <style:style style:name="T16" style:family="text">
      <style:text-properties fo:color="#000000" loext:opacity="100%" style:font-name="Times New Roman" fo:font-weight="bold" style:font-weight-asian="bold" style:font-name-complex="Times New Roman" style:font-size-complex="12pt" style:font-weight-complex="bold"/>
    </style:style>
    <style:style style:name="T17" style:family="text">
      <style:text-properties fo:color="#000000" loext:opacity="100%" style:font-name="Times New Roman" fo:font-weight="bold" style:font-name-asian="Times New Roman" style:font-weight-asian="bold" style:font-name-complex="Times New Roman" style:font-size-complex="12pt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PROJETO DE LEI DO LEGISLATIVO Nº 01/2020</text:span><text:span text:style-name="T1"/></text:p>
      <text:p text:style-name="P2"/>
      <text:p text:style-name="P4"><text:span text:style-name="T9">EMENTA:</text:span><text:span text:style-name="T10"> </text:span><text:span text:style-name="T11">“</text:span><text:span text:style-name="T12">Declara Padroeira Nossa Senhora de Fátima e Ponto Turístico do Município de Terra Nova do Norte, a Igreja Católica localizada no Morro da Comunidade Nossa Senhora de Fátima </text:span><text:span text:style-name="Strong_20_Emphasis"><text:span text:style-name="T14">e dá outras providencias</text:span></text:span><text:span text:style-name="T11">”.</text:span></text:p>
      <text:p text:style-name="P12"/>
      <text:p text:style-name="P13"/>
      <text:p text:style-name="P14"><text:span text:style-name="T1">OS VEREADORES ABAIXO SUBSCRITOS ENCAMINHAM PARA DELIBERAÇÃO DO SOBERANO PLENÁRIO, O SEGUINTE PROJETO DE LEI DO LEGISLATIVO:</text:span></text:p>
      <text:p text:style-name="P9"><text:span text:style-name="T3">Art. 1º</text:span><text:span text:style-name="T6"> </text:span><text:span text:style-name="T5">Declara “Nossa Senhora de Fátima”, Padroeira dos bairros que abrangem a Comunidade Nossa Senhora de Fátima, na cidade de Terra Nova do Norte/MT.</text:span></text:p>
      <text:p text:style-name="P9"><text:span text:style-name="T2">Art. 2º</text:span><text:span text:style-name="T5"> Fica por esta lei declarado como ponto turístico do Município de Terra Nova do Norte/MT, a Igreja Católica localizada no Morro da Comunidade Nossa de Fátima.</text:span></text:p>
      <text:p text:style-name="P9"><text:span text:style-name="T2">Art. 3º</text:span><text:span text:style-name="T5"> O Poder Executivo Municipal ficará responsável pela inclusão do ponto turístico da cidade nos canais eletrônicos de divulgação ou impressos de turismo do Município.</text:span></text:p>
      <text:p text:style-name="P9"><text:span text:style-name="T2">Art. 4º</text:span><text:span text:style-name="T5"> O Poder Executivo Municipal em conjunto com a Comunidade Nossa Senhora de Fátima, poderá promover ações no sentido de preservar este ponto turístico e de divulgá-lo a fim de estimular o turismo nesta localidade </text:span></text:p>
      <text:p text:style-name="P9"><text:span text:style-name="T2">Art. 5º</text:span><text:span text:style-name="T5"> As despesas decorrentes desta lei, correrão por conta de dotações próprias do orçamento e suplementadas quando necessário.</text:span></text:p>
      <text:p text:style-name="P9"><text:span text:style-name="T2">Art. 6º</text:span><text:span text:style-name="T5"> Esta lei entra em vigor na data de sua publicação, revogadas as disposições em contrário.</text:span></text:p>
      <text:p text:style-name="P6"><text:span text:style-name="T5">Câmara de Vereadores de Terra Nova do Norte, Estado de Mato Grosso, aos oito dias do mês de junho do ano de dois mil e vinte.</text:span></text:p>
      <text:p text:style-name="P7"/>
      <text:h text:style-name="P10" text:outline-level="3"><text:span text:style-name="T4"><text:s text:c="5"/></text:span><text:span text:style-name="T3">Edivaldo Gomes <text:s text:c="65"/>Edézio Ferreira dos Reis</text:span></text:h>
      <text:h text:style-name="P11" text:outline-level="3"><text:span text:style-name="T17"><text:s text:c="11"/></text:span><text:span text:style-name="T16">Vereador <text:s text:c="95"/>Vereador</text:span></text:h>
      <text:h text:style-name="P11" text:outline-level="3"><text:span text:style-name="T16">Legislatura 2017/2020 <text:s text:c="74"/>Legislatura 2017/2020</text:span></text:h>
      <text:h text:style-name="P3" text:outline-level="3"/>
      <text:h text:style-name="P5" text:outline-level="3"><text:span text:style-name="T13">Justificativa: Oral em Plenário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WW8Num1z0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2cm" fo:margin-bottom="2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0-06-09T11:38:00</meta:creation-date>
    <dc:creator>PAULO</dc:creator>
    <dc:date>2020-06-15T14:37:00</dc:date>
    <meta:print-date>2013-01-01T19:49:00</meta:print-date>
    <meta:editing-cycles>5</meta:editing-cycles>
    <meta:editing-duration>PT3M</meta:editing-duration>
    <meta:document-statistic meta:table-count="0" meta:image-count="0" meta:object-count="0" meta:page-count="1" meta:paragraph-count="15" meta:word-count="250" meta:character-count="1812" meta:non-whitespace-character-count="1324"/>
    <meta:generator>LibreOffice/7.5.4.2$Windows_X86_64 LibreOffice_project/36ccfdc35048b057fd9854c757a8b67ec53977b6</meta:generator>
  </office:meta>
</office:document-meta>
</file>