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line-height="150%" fo:text-align="center" style:justify-single-word="false"/>
    </style:style>
    <style:style style:name="P3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Normal_20__28_Web_29_" style:list-style-name="">
      <style:paragraph-properties fo:margin-left="0cm" fo:margin-right="0cm" fo:margin-top="0cm" fo:margin-bottom="0.176cm" style:contextual-spacing="false" fo:text-align="justify" style:justify-single-word="false" fo:text-indent="2.50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Normal_20__28_Web_29_" style:list-style-name="">
      <style:paragraph-properties fo:margin-top="0cm" fo:margin-bottom="0.176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P7" style:family="paragraph" style:parent-style-name="Normal_20__28_Web_29_" style:list-style-name="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8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Normal_20__28_Web_29_" style:list-style-name="">
      <style:paragraph-properties fo:margin-top="0cm" fo:margin-bottom="0.176cm" style:contextual-spacing="false" fo:text-align="justify" style:justify-single-word="false"/>
    </style:style>
    <style:style style:name="P10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</style:style>
    <style:style style:name="P11" style:family="paragraph" style:parent-style-name="Normal_20__28_Web_29_" style:list-style-name="">
      <style:paragraph-properties fo:margin-left="0cm" fo:margin-right="0cm" fo:line-height="115%" fo:text-align="justify" style:justify-single-word="false" fo:text-indent="2.501cm" style:auto-text-indent="false"/>
    </style:style>
    <style:style style:name="P12" style:family="paragraph" style:parent-style-name="Normal_20__28_Web_29_" style:list-style-name="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weight-complex="bold"/>
    </style:style>
    <style:style style:name="P13" style:family="paragraph" style:parent-style-name="Standard" style:list-style-name="">
      <style:paragraph-properties fo:margin-left="0cm" fo:margin-right="-0.002cm" fo:margin-top="0.423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 style:list-style-name="">
      <style:paragraph-properties fo:margin-left="0cm" fo:margin-right="-0.002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weight="bold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PROJETO DE LEI DO LEGISLATIVO Nº 02/2020</text:span><text:span text:style-name="T1"/></text:h>
      <text:h text:style-name="P6" text:outline-level="3"/>
      <text:h text:style-name="P8" text:outline-level="3"><text:span text:style-name="T6">Ementa: “</text:span><text:span text:style-name="T7">Denomina logradouro público</text:span><text:span text:style-name="T6">, e dá outras providências. ”</text:span></text:h>
      <text:h text:style-name="P3" text:outline-level="3"/>
      <text:h text:style-name="P10" text:outline-level="3"><text:span text:style-name="T8">OS VEREADORES ABAIXO SUBSCRITOS ENCAMINHAM PARA DELIBERAÇÃO DO SOBERANO PLENÁRIO DA CAMARA MUNICIPAL DE TERRA NOVA DO NORTE, O SEGUINTE PROJETO DE LEI:</text:span></text:h>
      <text:h text:style-name="P3" text:outline-level="3"/>
      <text:h text:style-name="P11" text:outline-level="3"><text:span text:style-name="T1">Art. 1º -</text:span><text:span text:style-name="T4"> </text:span><text:span text:style-name="T3">O logradouro público identificado como “Rua Samambaia”, espécie rua, localizada nas Quadras 01, 02 e 10, no Bairro Dom Benjamim, neste Município, passa a se denominar “</text:span><text:span text:style-name="T4">Rua Pernambuco”.</text:span></text:h>
      <text:h text:style-name="P11" text:outline-level="3"><text:span text:style-name="T1">Art. 2º -</text:span><text:span text:style-name="T4"> O Município de Terra Nova do Norte, por seu Poder Executivo, no prazo de 90 (noventa) dias, contados da vigência desta Lei, promoverá a instalação de placa indicativa no local e a comunicação aos órgãos e concessionários públicos.</text:span></text:h>
      <text:h text:style-name="P11" text:outline-level="3"><text:span text:style-name="T1">Art. 3º -</text:span><text:span text:style-name="T4"> Esta Lei entra em vigor na data de sua publicação, revogam-se as disposições contrárias.</text:span></text:h>
      <text:h text:style-name="P4" text:outline-level="3"/>
      <text:h text:style-name="P9" text:outline-level="3"><text:span text:style-name="T4">Câmara Municipal de Terra Nova do Norte, aos oito dias do mês de junho do ano de dois mil e vinte.</text:span></text:h>
      <text:h text:style-name="P5" text:outline-level="3"/>
      <text:h text:style-name="P5" text:outline-level="3"/>
      <text:h text:style-name="P13" text:outline-level="3"><text:span text:style-name="T2"><text:s text:c="5"/></text:span><text:span text:style-name="T1">Edivaldo Gomes <text:s text:c="65"/>Edézio Ferreira dos Reis</text:span></text:h>
      <text:h text:style-name="P14" text:outline-level="3"><text:span text:style-name="T11"><text:s text:c="11"/></text:span><text:span text:style-name="T10">Vereador <text:s text:c="96"/>Vereador</text:span></text:h>
      <text:h text:style-name="P14" text:outline-level="3"><text:span text:style-name="T10">Legislatura 2017/2020 <text:s text:c="74"/>Legislatura 2017/2020</text:span><text:span text:style-name="T10"/></text:h>
      <text:h text:style-name="P7" text:outline-level="3"/>
      <text:h text:style-name="P12" text:outline-level="3"/>
      <text:h text:style-name="P12" text:outline-level="3"/>
      <text:h text:style-name="P12" text:outline-level="3"/>
      <text:h text:style-name="P12" text:outline-level="3"/>
      <text:h text:style-name="P12" text:outline-level="3"/>
      <text:h text:style-name="P12" text:outline-level="3"/>
      <text:h text:style-name="P12" text:outline-level="3"/>
      <text:h text:style-name="P12" text:outline-level="3"/>
      <text:h text:style-name="P12" text:outline-level="3"><text:soft-page-break/></text:h>
      <text:h text:style-name="P15" text:outline-level="3">Justificativa: Oral em Plenário</text:h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6-09T11:43:00</meta:creation-date>
    <dc:creator>PAULO</dc:creator>
    <dc:date>2020-06-15T08:10:00</dc:date>
    <meta:print-date>2019-09-09T07:30:00</meta:print-date>
    <meta:editing-cycles>5</meta:editing-cycles>
    <meta:editing-duration>PT2M</meta:editing-duration>
    <meta:document-statistic meta:table-count="0" meta:image-count="0" meta:object-count="0" meta:page-count="2" meta:paragraph-count="12" meta:word-count="165" meta:character-count="1268" meta:non-whitespace-character-count="862"/>
    <meta:generator>LibreOffice/7.5.4.2$Windows_X86_64 LibreOffice_project/36ccfdc35048b057fd9854c757a8b67ec53977b6</meta:generator>
  </office:meta>
</office:document-meta>
</file>