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8.251cm" fo:margin-right="-1.002cm" fo:margin-top="0cm" fo:margin-bottom="0cm" style:contextual-spacing="false" fo:line-height="100%" fo:text-align="justify" style:justify-single-word="false" fo:text-indent="0cm" style:auto-text-indent="false" style:text-autospace="none"/>
    </style:style>
    <style:style style:name="P4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3cm" style:auto-text-indent="false"/>
    </style:style>
    <style:style style:name="P5" style:family="paragraph" style:parent-style-name="Standard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8pt" fo:font-weight="bold" style:font-name-asian="Times New Roman" style:font-size-asian="8pt" style:language-asian="pt" style:country-asian="BR" style:font-weight-asian="bold" style:font-name-complex="Times New Roman" style:font-size-complex="10pt"/>
    </style:style>
    <style:style style:name="P6" style:family="paragraph" style:parent-style-name="Standard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8pt" style:font-name-asian="Times New Roman" style:font-size-asian="8pt" style:language-asian="pt" style:country-asian="BR" style:font-name-complex="Times New Roman" style:font-size-complex="10pt"/>
    </style:style>
    <style:style style:name="P7" style:family="paragraph" style:parent-style-name="Standard">
      <style:paragraph-properties fo:margin-left="0cm" fo:margin-right="-1.002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margin-left="0cm" fo:margin-right="-1.002cm" fo:margin-top="0cm" fo:margin-bottom="0.353cm" style:contextual-spacing="false" fo:line-height="115%" fo:text-align="justify" style:justify-single-word="false" fo:text-indent="0cm" style:auto-text-indent="false"/>
      <style:text-properties style:font-name="Times New Roman" style:font-name-complex="Times New Roman"/>
    </style:style>
    <style:style style:name="P9" style:family="paragraph" style:parent-style-name="Standard">
      <style:paragraph-properties fo:margin-left="0cm" fo:margin-right="-1.002cm" fo:margin-top="0cm" fo:margin-bottom="0.212cm" style:contextual-spacing="false" fo:line-height="115%" fo:text-align="justify" style:justify-single-word="false" fo:text-indent="2.501cm" style:auto-text-indent="false"/>
      <style:text-properties style:font-name="Times New Roman" style:font-name-complex="Times New Roman"/>
    </style:style>
    <style:style style:name="P10" style:family="paragraph" style:parent-style-name="Standard">
      <style:paragraph-properties fo:margin-left="0cm" fo:margin-right="-1.002cm" fo:margin-top="0cm" fo:margin-bottom="0.353cm" style:contextual-spacing="false" fo:line-height="115%" fo:text-indent="0cm" style:auto-text-indent="false"/>
      <style:text-properties style:font-name="Times New Roman" style:font-name-complex="Times New Roman"/>
    </style:style>
    <style:style style:name="P11" style:family="paragraph" style:parent-style-name="Standard">
      <style:paragraph-properties fo:margin-left="0cm" fo:margin-right="-1.002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2" style:family="paragraph" style:parent-style-name="Standard">
      <style:paragraph-properties fo:margin-left="0cm" fo:margin-right="-1.002cm" fo:margin-top="0cm" fo:margin-bottom="0.353cm" style:contextual-spacing="false" fo:line-height="115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3" style:family="paragraph" style:parent-style-name="Standard">
      <style:paragraph-properties fo:margin-left="0cm" fo:margin-right="-1.002cm" fo:margin-top="0cm" fo:margin-bottom="0.353cm" style:contextual-spacing="false" fo:line-height="115%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4" style:family="paragraph" style:parent-style-name="Standard">
      <style:paragraph-properties fo:margin-left="0cm" fo:margin-right="-1.002cm" fo:margin-top="0cm" fo:margin-bottom="0cm" style:contextual-spacing="false" fo:line-height="115%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5" style:family="paragraph" style:parent-style-name="Standard">
      <style:paragraph-properties fo:margin-left="0cm" fo:margin-right="-1.002cm" fo:margin-top="0.423cm" fo:margin-bottom="0.353cm" style:contextual-spacing="false" fo:line-height="115%" fo:text-align="justify" style:justify-single-word="false" fo:text-indent="3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-1.002cm" fo:margin-top="0cm" fo:margin-bottom="0.353cm" style:contextual-spacing="false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left="0cm" fo:margin-right="-1.002cm" fo:margin-top="0cm" fo:margin-bottom="0cm" style:contextual-spacing="false" fo:line-height="115%" fo:text-align="justify" style:justify-single-word="false" fo:text-indent="3cm" style:auto-text-indent="false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/>
    </style:style>
    <style:style style:name="P19" style:family="paragraph" style:parent-style-name="Standard">
      <style:paragraph-properties fo:margin-left="0cm" fo:margin-right="-1.002cm" fo:margin-top="0cm" fo:margin-bottom="0cm" style:contextual-spacing="false" fo:line-height="115%" fo:text-align="justify" style:justify-single-word="false" fo:text-indent="2.501cm" style:auto-text-indent="false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/>
    </style:style>
    <style:style style:name="P20" style:family="paragraph" style:parent-style-name="Standard">
      <style:paragraph-properties fo:margin-left="0cm" fo:margin-right="-1.002cm" fo:margin-top="0cm" fo:margin-bottom="0.212cm" style:contextual-spacing="false" fo:line-height="115%" fo:text-align="justify" style:justify-single-word="false" fo:text-indent="2.501cm" style:auto-text-indent="false"/>
      <style:text-properties style:font-name="Times New Roman" fo:font-size="12pt" style:font-size-asian="12pt" style:font-name-complex="Times New Roman"/>
    </style:style>
    <style:style style:name="P21" style:family="paragraph" style:parent-style-name="Standard">
      <style:paragraph-properties fo:margin-left="0cm" fo:margin-right="-1.002cm" fo:margin-top="0cm" fo:margin-bottom="0cm" style:contextual-spacing="false" fo:line-height="115%" fo:text-align="justify" style:justify-single-word="false" fo:text-indent="3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2" style:family="paragraph" style:parent-style-name="Standard">
      <style:paragraph-properties fo:margin-left="0cm" fo:margin-right="-1.002cm" fo:margin-top="0.423cm" fo:margin-bottom="0.353cm" style:contextual-spacing="false" fo:line-height="115%" fo:text-align="justify" style:justify-single-word="false" fo:text-indent="3cm" style:auto-text-indent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-1.002cm" fo:margin-top="0cm" fo:margin-bottom="0.353cm" style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-1.002cm" fo:margin-top="0cm" fo:margin-bottom="0cm" style:contextual-spacing="false" fo:line-height="115%" fo:text-align="justify" style:justify-single-word="false" fo:text-indent="2.501cm" style:auto-text-indent="false"/>
      <style:text-properties style:font-name="Times New Roman" fo:font-size="10.5pt" fo:font-weight="bold" style:font-name-asian="Times New Roman" style:font-size-asian="10.5pt" style:language-asian="pt" style:country-asian="BR" style:font-weight-asian="bold" style:font-name-complex="Times New Roman" style:font-size-complex="10.5pt"/>
    </style:style>
    <style:style style:name="P25" style:family="paragraph" style:parent-style-name="Standard">
      <style:paragraph-properties fo:margin-left="0cm" fo:margin-right="-1.002cm" fo:margin-top="0.423cm" fo:margin-bottom="0.423cm" style:contextual-spacing="false" fo:line-height="115%" fo:text-align="justify" style:justify-single-word="false" fo:text-indent="3cm" style:auto-text-indent="false"/>
    </style:style>
    <style:style style:name="P26" style:family="paragraph" style:parent-style-name="Standard">
      <style:paragraph-properties fo:margin-left="0cm" fo:margin-right="-1.002cm" fo:margin-top="0.423cm" fo:margin-bottom="0cm" style:contextual-spacing="false" fo:line-height="115%" fo:text-align="justify" style:justify-single-word="false" fo:text-indent="3cm" style:auto-text-indent="false"/>
    </style:style>
    <style:style style:name="P27" style:family="paragraph" style:parent-style-name="Standard">
      <style:paragraph-properties fo:margin-left="0cm" fo:margin-right="-1.002cm" fo:margin-top="0.423cm" fo:margin-bottom="0.176cm" style:contextual-spacing="false" fo:line-height="115%" fo:text-align="justify" style:justify-single-word="false" fo:text-indent="3cm" style:auto-text-indent="false"/>
    </style:style>
    <style:style style:name="P28" style:family="paragraph" style:parent-style-name="Standard">
      <style:paragraph-properties fo:margin-left="0cm" fo:margin-right="-1.002cm" fo:margin-top="0.423cm" fo:margin-bottom="0.212cm" style:contextual-spacing="false" fo:line-height="115%" fo:text-align="justify" style:justify-single-word="false" fo:text-indent="3cm" style:auto-text-indent="false"/>
    </style:style>
    <style:style style:name="P29" style:family="paragraph" style:parent-style-name="Standard">
      <style:paragraph-properties fo:margin-left="0cm" fo:margin-right="-1.002cm" fo:margin-top="0cm" fo:margin-bottom="0.212cm" style:contextual-spacing="false" fo:line-height="115%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-1.002cm" fo:margin-top="0cm" fo:margin-bottom="0cm" style:contextual-spacing="false" fo:line-height="115%" fo:text-align="justify" style:justify-single-word="false" fo:text-indent="3cm" style:auto-text-indent="false" style:text-autospace="none"/>
      <style:text-properties fo:color="#000000" loext:opacity="100%" style:font-name="Times New Roman" fo:font-size="12pt" style:font-size-asian="12pt" style:font-name-complex="Times New Roman" style:font-size-complex="10.5pt"/>
    </style:style>
    <style:style style:name="P31" style:family="paragraph" style:parent-style-name="Standard">
      <style:paragraph-properties fo:margin-left="0cm" fo:margin-right="-1.002cm" fo:margin-top="0cm" fo:margin-bottom="0cm" style:contextual-spacing="false" fo:line-height="115%" fo:text-align="justify" style:justify-single-word="false" fo:text-indent="3cm" style:auto-text-indent="false" style:text-autospace="none"/>
      <style:text-properties fo:color="#000000" loext:opacity="100%" style:font-name="Times New Roman" style:font-name-complex="Times New Roman" style:font-size-complex="10.5pt"/>
    </style:style>
    <style:style style:name="P32" style:family="paragraph">
      <loext:graphic-properties draw:fill="none" draw:fill-color="#ffffff"/>
      <style:paragraph-properties fo:text-align="center"/>
    </style:style>
    <style:style style:name="P3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Times New Roman" fo:font-size="14pt" fo:font-weight="bold" style:font-name-asian="Times New Roman" style:font-size-asian="14pt" style:language-asian="pt" style:country-asian="BR" style:font-weight-asian="bold" style:font-name-complex="Times New Roman" style:font-size-complex="15pt"/>
    </style:style>
    <style:style style:name="T2" style:family="text">
      <style:text-properties style:font-name="Times New Roman" fo:font-size="8pt" style:font-name-asian="Times New Roman" style:font-size-asian="8pt" style:language-asian="pt" style:country-asian="BR" style:font-name-complex="Times New Roman" style:font-size-complex="10pt"/>
    </style:style>
    <style:style style:name="T3" style:family="text">
      <style:text-properties style:font-name="Times New Roman" fo:font-weight="bold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style:font-size-asian="10pt" style:language-asian="pt" style:country-asian="BR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.5pt" fo:font-weight="bold" style:font-name-asian="Times New Roman" style:font-size-asian="10.5pt" style:language-asian="pt" style:country-asian="BR" style:font-weight-asian="bold" style:font-name-complex="Times New Roman" style:font-size-complex="10.5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2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13" style:family="text">
      <style:text-properties fo:color="#000000" loext:opacity="100%" style:font-name="Times New Roman" style:font-name-complex="Times New Roman" style:font-size-complex="10.5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ROJETO DE LEI DO LEGISLATIVO Nº 04/2020</text:span><text:span text:style-name="T1"/></text:p>
      <text:p text:style-name="P5"/>
      <text:p text:style-name="P6"/>
      <text:p text:style-name="P3"><text:span text:style-name="T3">Ementa: </text:span><text:span text:style-name="T5">“Institui Programa “Adote uma Praça” no Município de Terra Nova do Norte, e dá outras providências. ”</text:span></text:p>
      <text:p text:style-name="P7"/>
      <text:p text:style-name="P8"/>
      <text:p text:style-name="P18">O VEREADOR ABAIXO SUBSCRITO, ENCAMINHA PARA DELIBERAÇÃO DO SOBERANO PLENÁRIO DA CAMARA MUNICIPAL DE TERRA NOVA DO NORTE, O SEGUINTE PROJETO DE LEI:</text:p>
      <text:p text:style-name="P19"/>
      <text:p text:style-name="P24"/>
      <text:p text:style-name="P4"><text:span text:style-name="T8">Art. 1º -</text:span><text:span text:style-name="T11"> Fica instituído o PROGRAMA “ADOTE UMA PRAÇA” no âmbito do Município de Terra Nova do Norte/MT, sob a responsabilidade da Secretaria Municipal de Agricultura e Meio Ambiente, com o fito de promover parcerias entre o poder público municipal e a iniciativa privada para urbanização, manutenção e conservação de praças, espaços públicos e áreas verdes.</text:span></text:p>
      <text:p text:style-name="P25"><text:span text:style-name="T8">§1º -</text:span><text:span text:style-name="T11"> Para efeitos desta Lei, consideram-se espaços públicos:</text:span></text:p>
      <text:p text:style-name="P21">I - parques naturais;</text:p>
      <text:p text:style-name="P21">II - parquinhos infantis;</text:p>
      <text:p text:style-name="P21">III - academias populares;</text:p>
      <text:p text:style-name="P21">IV - rotatórias;</text:p>
      <text:p text:style-name="P21">V- canteiros;</text:p>
      <text:p text:style-name="P21">VI - jardins;</text:p>
      <text:p text:style-name="P21">VII - praças;</text:p>
      <text:p text:style-name="P21">VIII - áreas de ginástica e lazer;</text:p>
      <text:p text:style-name="P21">IX - áreas verdes.</text:p>
      <text:p text:style-name="P25"><text:span text:style-name="T8">§2º -</text:span><text:span text:style-name="T11"> A adoção de uma praça pública pode se destinar a:</text:span></text:p>
      <text:p text:style-name="P21">I – urbanização da praça pública;</text:p>
      <text:p text:style-name="P21">II – implantação de áreas de esporte e lazer;</text:p>
      <text:p text:style-name="P21">III – conservação e manutenção da área adotada;</text:p>
      <text:p text:style-name="P21">IV – realização de atividades culturais, esportivas ou de lazer.</text:p>
      <text:p text:style-name="P26"><text:soft-page-break/><text:span text:style-name="T8">Art. 2º -</text:span><text:span text:style-name="T11"> O Município de Terra Nova do Norte poderá, através de Termo de Permissão, permitir, por tempo certo e determinado de até 02 anos, que terceiros interessados, empresas e órgãos ou entidades de direito público ou privado através do protocolo de carta de intenção, assumam os encargos de implantação de projetos ambientais, paisagísticos e/ou de urbanização, manutenção e/ou reforma nas áreas permitidas, obedecendo às disposições desta Lei e os demais atos regulamentares.</text:span></text:p>
      <text:p text:style-name="P27"><text:span text:style-name="T8">§ Único –</text:span><text:span text:style-name="T11"> A permissão de uso tem o objetivo de promover:</text:span></text:p>
      <text:p text:style-name="P21">I - a participação da sociedade civil organizada e das pessoas jurídicas na urbanização, nos cuidados e na manutenção das praças públicas, parques, canteiros ou jardins e outras áreas de ajardinamento, em conjunto com o Poder Público Municipal;</text:p>
      <text:p text:style-name="P21">II - a preservação e a conservação do meio ambiente natural e artificial do Município e serviços de jardinagem como irrigação diária, reposição de mudas e tratos culturais em geral;</text:p>
      <text:p text:style-name="P21">III - a limpeza e irrigação de vegetação existente nas áreas verdes municipais;</text:p>
      <text:p text:style-name="P21">IV - a conservação do mobiliário e dos demais equipamentos existentes nas áreas de praças, jardins e parques, bem como, das demais áreas verdes deste Município.</text:p>
      <text:p text:style-name="P25"><text:span text:style-name="T8">Art. 3º -</text:span><text:span text:style-name="T11"> Para fins desta Lei consideram-se áreas verdes as praças, parques, canteiros, jardins e outras áreas passíveis de ajardinamento e/ou arborização.</text:span></text:p>
      <text:p text:style-name="P27"><text:span text:style-name="T8">§1º-</text:span><text:span text:style-name="T11"> Fica garantido o livre acesso ao bem público permitido ao uso comum do povo.</text:span></text:p>
      <text:p text:style-name="P27"><text:span text:style-name="T8">§2º -</text:span><text:span text:style-name="T11"> A instalação de bares e lanchonetes, utilizando-se a permissão oriunda desta Lei é expressamente proibida, devendo o interessado fazê-lo através dos meios legais específicos.</text:span></text:p>
      <text:p text:style-name="P27"><text:span text:style-name="T8">Art. 4º - </text:span><text:span text:style-name="T11">O programa obriga à permissionária a:</text:span></text:p>
      <text:p text:style-name="P21">I – implantar projetos ambientais, paisagísticos e/ou de urbanização, desde que previamente aprovados pelo Município;</text:p>
      <text:p text:style-name="P21">II – manter o bem permitido em sua forma originalmente concebida, sendo-lhe admitida a execução de obras de conservação, desde que aprovadas pelo Município;</text:p>
      <text:p text:style-name="P21">III – manter a limpeza diária da área verde concedida como: varrição e recolhimento das lixeiras, assim como limpeza e irrigação da vegetação existente e tratos culturais, conservação dos bancos, campos de futebol e esportes e os demais equipamentos constantes da mesma, ficando responsável a permissionária por todos os materiais de consumo, além dos serviços necessários de manutenção, inclusive o de jardinagem;</text:p>
      <text:p text:style-name="P21">IV – promover os reparos físicos, ambientais e paisagísticos que se fizerem necessários à efetiva manutenção do bem permitido, limpeza e conservação.</text:p>
      <text:p text:style-name="P25"><text:span text:style-name="T8">§1º -</text:span><text:span text:style-name="T11"> Para o fiel cumprimento de suas obrigações, a permissionária se responsabilizará por toda aquisição de material e contratação de pessoal que se fizerem necessárias.</text:span></text:p>
      <text:p text:style-name="P25"><text:span text:style-name="T8">§2º -</text:span><text:span text:style-name="T11"> Quando se tratar, a permissionária, de associação de moradores, os reparos físicos, ambientais e paisagísticos ficarão a cargo do Município de Terra Nova do Norte, devendo a permissionária zelar pela limpeza e conservação.</text:span></text:p>
      <text:p text:style-name="P25"><text:span text:style-name="T8">§3º -</text:span><text:span text:style-name="T11"> O termo de permissão deverá conter os encargos específicos atribuídos à permissionária, correspondentes a cada um dos incisos deste artigo.</text:span></text:p>
      <text:p text:style-name="P27"><text:span text:style-name="T8">Art. 4º - </text:span><text:span text:style-name="T11">O Município não será responsável por quaisquer compromissos ou obrigações assumidas pela permissionária com terceiros, como também por quaisquer danos ou indenizações a terceiros em decorrência de atos que diretamente ou através de seus empregados, subordinados, prepostos ou contratados venham a suscitar em relação à área verde ou praça pública permitida.</text:span></text:p>
      <text:p text:style-name="P27"><text:span text:style-name="T8">Art. 5º - </text:span><text:span text:style-name="T11">A permissão estabelecida nesta Lei não implica utilização exclusiva da área verde ou praça pública pela permissionária.</text:span></text:p>
      <text:p text:style-name="P27"><text:span text:style-name="T8">Art. 6º -</text:span><text:span text:style-name="T11"> Em troca dos serviços realizados, a empresa poderá divulgar a parceria na imprensa e em informes publicitários envolvendo a área de objeto, bem como colocar placas padrão no local adotado, obedecendo os seguintes critérios:</text:span></text:p>
      <text:p text:style-name="P21">I - Inscrição dos dizeres: </text:p>
      <text:p text:style-name="P21">a) Programa “ADOTE UMA PRAÇA” - Este local é conservado por.</text:p>
      <text:p text:style-name="P21">II - Além dos dizeres, poderá ser inserida a logomarca da empresa na Placa. </text:p>
      <text:p text:style-name="P21">III - O tamanho da placa deverá ser proporcional as dimensões do local adotado, obedecendo um limite máximo de até 4 m² (quatro metros quadrados).</text:p>
      <text:p text:style-name="P21">IV - Será permitida a colocação de mais de uma placa, conforme o tamanho do local adotado, sempre prezando pela razoabilidade na interação com a paisagem. </text:p>
      <text:p text:style-name="P27"><text:span text:style-name="T8">§Único -</text:span><text:span text:style-name="T11"> Além do benefício descrito no caput artigo 5º, a empresa ou pessoa física parceira terá um desconto de 50% em seu IPTU.</text:span></text:p>
      <text:p text:style-name="P27"><text:soft-page-break/><text:span text:style-name="T8">Art. 7º - </text:span><text:span text:style-name="T11">Encerrada cooperação, as melhorias dela decorrentes passarão a integrar o patrimônio público municipal, sem qualquer direito de retenção ou indenização.</text:span></text:p>
      <text:p text:style-name="P27"><text:span text:style-name="T8">Art. 8º - </text:span><text:span text:style-name="T11">O Poder Executivo deverá em até 60 (sessenta) dias da aprovação desta Lei, baixar Decreto com as regulamentações necessárias, inclusive a minuta do Termo de Permissão, a</text:span><text:span text:style-name="T12">s despesas eventualmente decorrentes da execução desta Lei correrão à conta de dotação orçamentária própria.</text:span></text:p>
      <text:p text:style-name="P28"><text:span text:style-name="T7">Art. 9º -</text:span><text:span text:style-name="T10"> Esta Lei entrará em vigor na data de sua publicação, revogam-se as disposições contrárias.</text:span></text:p>
      <text:p text:style-name="P30"/>
      <text:p text:style-name="P31"/>
      <text:p text:style-name="P31"/>
      <text:p text:style-name="P29"><text:span text:style-name="T9">Plenário das Sessões, aos três dias do mês de agosto do ano de dois mil e vinte.</text:span></text:p>
      <text:p text:style-name="P20"/>
      <text:p text:style-name="P9"/>
      <text:p text:style-name="P11">Adelar Marcante</text:p>
      <text:p text:style-name="P11">-Vereador-</text:p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2">JUSTIFICATIVA</text:p>
      <text:p text:style-name="P14">Senhor Presidente,</text:p>
      <text:p text:style-name="P14">Nobres Edis.</text:p>
      <text:p text:style-name="P15"/>
      <text:p text:style-name="P22">Tenho a honra de encaminhar ao Plenário desta Augusta Casa de Leis, o incluso Projeto de Lei do Legislativo que dispõe sobre a instituição do Programa “Adote uma Praça”, nos termos da Lei Orgânica Municipal e Regimento Interno desta Casa.</text:p>
      <text:p text:style-name="P22"/>
      <text:p text:style-name="P22">O presente projeto tem como objetivo implantar o programa no Município de Terra Nova do Norte, viabilizando parcerias entre o Poder Público e a iniciativa privada para a urbanização, manutenção e conservação de áreas municipais em parceria com a sociedade civil organizada, tais como, praças, parques, jardins, canteiros, dentre outras descritas no projeto.</text:p>
      <text:p text:style-name="P22"/>
      <text:p text:style-name="P22">Com a permissão autorizada pela presente Lei, o programa propiciará uma significativa redução dos gastos públicos deste serviço, ressalta-se que o Poder Público continuará exercendo o controle e a fiscalização sobre as áreas permitidas.</text:p>
      <text:p text:style-name="P22"/>
      <text:p text:style-name="P22">Convicto de que o presente Projeto de Lei atende intimamente os superiores interesses da comunidade terranovense, pelo que peço sua aprovação.</text:p>
      <text:p text:style-name="P22"/>
      <text:p text:style-name="P23"/>
      <text:p text:style-name="P17">Adelar Marcante</text:p>
      <text:p text:style-name="P17">-Vereador-</text:p>
      <text:p text:style-name="P16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8-03T07:56:00</meta:creation-date>
    <dc:creator>PAULO</dc:creator>
    <dc:date>2020-08-03T08:00:00</dc:date>
    <meta:print-date>2019-04-08T11:33:00</meta:print-date>
    <meta:editing-cycles>8</meta:editing-cycles>
    <meta:editing-duration>PT3M</meta:editing-duration>
    <meta:document-statistic meta:table-count="0" meta:image-count="0" meta:object-count="0" meta:page-count="4" meta:paragraph-count="60" meta:word-count="1133" meta:character-count="7196" meta:non-whitespace-character-count="6112"/>
    <meta:generator>LibreOffice/7.5.4.2$Windows_X86_64 LibreOffice_project/36ccfdc35048b057fd9854c757a8b67ec53977b6</meta:generator>
  </office:meta>
</office:document-meta>
</file>