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Normal_20__28_Web_29_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Recuo_20_de_20_corpo_20_de_20_texto_20_3">
      <style:paragraph-properties fo:margin-left="0cm" fo:margin-right="-0.002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.353cm" style:contextual-spacing="false" fo:line-height="100%" fo:text-align="justify" style:justify-single-word="false" fo:text-indent="2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/>
    </style:style>
    <style:style style:name="P8" style:family="paragraph" style:parent-style-name="Standard" style:list-style-name="WW8Num1">
      <style:paragraph-properties fo:margin-left="3cm" fo:margin-right="0cm" fo:line-height="100%" fo:text-align="justify" style:justify-single-word="false" fo:text-indent="-1cm" style:auto-text-indent="false"/>
    </style:style>
    <style:style style:name="P9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weight="bold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left="0cm" fo:margin-right="-0.002cm" fo:margin-top="0cm" fo:margin-bottom="0cm" style:contextual-spacing="false" fo:text-indent="2.501cm" style:auto-text-indent="false"/>
      <style:text-properties fo:color="#000000" loext:opacity="100%" style:font-name="Times New Roman" fo:font-size="9pt" fo:font-style="italic" fo:font-weight="bold" style:font-size-asian="9pt" style:font-style-asian="italic" style:font-weight-asian="bold" style:font-name-complex="Times New Roman" style:font-size-complex="11pt"/>
    </style:style>
    <style:style style:name="P11" style:family="paragraph" style:parent-style-name="Text_20_body">
      <style:paragraph-properties fo:margin-left="0cm" fo:margin-right="-0.002cm" fo:margin-top="0cm" fo:margin-bottom="0cm" style:contextual-spacing="false" fo:text-align="justify" style:justify-single-word="false" fo:text-indent="2cm" style:auto-text-indent="false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Calibri1" style:font-size-complex="10pt"/>
    </style:style>
    <style:style style:name="T10" style:family="text">
      <style:text-properties fo:font-size="9pt" fo:font-weight="bold" style:font-size-asian="9pt" style:font-weight-asian="bold" style:font-size-complex="11pt"/>
    </style:style>
    <style:style style:name="T11" style:family="text">
      <style:text-properties fo:font-size="9pt" style:font-size-asian="9pt" style:font-size-complex="11pt"/>
    </style:style>
    <style:style style:name="T12" style:family="text">
      <style:text-properties fo:color="#000000" loext:opacity="100%" fo:font-size="9pt" fo:font-weight="bold" style:font-size-asian="9pt" style:font-weight-asian="bold" style:font-size-complex="11pt"/>
    </style:style>
    <style:style style:name="T13" style:family="text">
      <style:text-properties fo:color="#000000" loext:opacity="100%" fo:font-size="9pt" fo:font-weight="bold" style:font-size-asian="9pt" style:font-weight-asian="bold" style:font-size-complex="11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JETO DE LEI DO LEGISLATIVO Nº 05/2020</text:span><text:span text:style-name="T1"/></text:p>
      <text:p text:style-name="P2"/>
      <text:p text:style-name="P3"><text:span text:style-name="T10">EMENTA:</text:span><text:span text:style-name="T11"> </text:span><text:span text:style-name="T10">“</text:span><text:span text:style-name="T13">FIXA OS SUBSÍDIOS DO PREFEITO, VICE-PREFEITO, VEREADORES, SECRETÁRIOS MUNICIPAIS E DÁ OUTRAS PROVIDÊNCIAS</text:span><text:span text:style-name="T10">”.</text:span></text:p>
      <text:p text:style-name="P10"/>
      <text:p text:style-name="P11"><text:span text:style-name="T1">A Mesa Diretora, através dos vereadores abaixo subscritos encaminham para deliberação do soberano plenário, o seguinte projeto de lei do legislativo, autorizados pelo art. 29, V e VI da Constituição Federal e art. 15, III da Lei Orgânica:</text:span></text:p>
      <text:p text:style-name="P6"><text:span text:style-name="T3">Art. 1º</text:span><text:span text:style-name="T5"> </text:span><text:span text:style-name="T4">Fixa os subsídios dos agentes políticos do Município de Terra Nova do Norte/MT e Secretários Municipais para a legislatura 2021/2024 conforme estabelecido abaixo:</text:span></text:p>
      <text:list text:style-name="WW8Num1">
        <text:list-item>
          <text:p text:style-name="P8" loext:marker-style-name="T5"><text:span text:style-name="T5">Prefeito Municipal o valor de R$ 12.00,00 (doze mil reais);</text:span></text:p>
        </text:list-item>
        <text:list-item>
          <text:p text:style-name="P8" loext:marker-style-name="T5"><text:span text:style-name="T5">Vice-Prefeito o valor de R$ 8.000,00 (oito mil reais);</text:span></text:p>
        </text:list-item>
        <text:list-item>
          <text:p text:style-name="P8" loext:marker-style-name="T5"><text:span text:style-name="T5">Vereador o valor de R$ 2.500,00 (dois mil e quinhentos reais);</text:span></text:p>
        </text:list-item>
        <text:list-item>
          <text:p text:style-name="P8" loext:marker-style-name="T5"><text:span text:style-name="T5">Vereador Presidente da Mesa Diretora o valor de R$ 3.500,00 (três mil e quinhentos reais);</text:span><text:span text:style-name="T5"/></text:p>
        </text:list-item>
        <text:list-item>
          <text:p text:style-name="P8" loext:marker-style-name="T5"><text:span text:style-name="T5">Secretários Municipais o valor de R$ 6.000,00 (seis mil reais).</text:span></text:p>
        </text:list-item>
      </text:list>
      <text:p text:style-name="P7" loext:marker-style-name="T5"><text:span text:style-name="T3">Art. 2º</text:span><text:span text:style-name="T5"> O Vice-Prefeito nomeado no cargo de Secretário Municipal, deverá optar pelo seu subsídio ou do cargo de Secretário Municipal, vedado o pagamento de qualquer acréscimo.</text:span></text:p>
      <text:p text:style-name="P7" loext:marker-style-name="T5"><text:span text:style-name="T3">Art. 3º</text:span><text:span text:style-name="T5"> Os valores acima expostos serão aplicados a partir de 01 de janeiro de 2021. </text:span></text:p>
      <text:p text:style-name="P7" loext:marker-style-name="T5"><text:span text:style-name="T3">Art. 4º</text:span><text:span text:style-name="T5"> Os subsídios fixados por esta Lei, poderão ser revistos no mesmo período da revisão geral anual e no mesmo índice fixado para os servidores públicos municipais.</text:span></text:p>
      <text:p text:style-name="P7" loext:marker-style-name="T5"><text:span text:style-name="T2">Art. 5º</text:span><text:span text:style-name="T4"> As despesas decorrentes desta lei, correrão por conta de dotações próprias do orçamento do Poder Executivo e Legislativo.</text:span></text:p>
      <text:p text:style-name="P7" loext:marker-style-name="T5"><text:span text:style-name="T2">Art. 6º</text:span><text:span text:style-name="T4"> Esta lei entra em vigor na data de sua publicação, revogadas as disposições em contrário.</text:span></text:p>
      <text:p text:style-name="P4" loext:marker-style-name="T5"><text:span text:style-name="T4">Câmara de Vereadores de Terra Nova do Norte, Estado de Mato Grosso, ao primeiro dia do mês de outubro do ano de dois mil e vinte.</text:span></text:p>
      <text:p text:style-name="Sem_20_Espaçamento" loext:marker-style-name="T5"><text:span text:style-name="T8">EDIVALDO GOMES <text:s text:c="2"/>EDÉZIO FERREIRA DOS REIS <text:s text:c="2"/>VALDIR ROSA DOS SANTOS KLAYTON ANTONIO FIDELEX</text:span></text:p>
      <text:p text:style-name="Sem_20_Espaçamento" loext:marker-style-name="T5"><text:span text:style-name="T9"><text:s text:c="5"/></text:span><text:span text:style-name="T8">PRESIDENTE <text:s text:c="15"/>VICE-PRESIDENTE <text:s text:c="24"/>1° SECRETÁRIO <text:s text:c="23"/>2° SECRETÁRIO</text:span></text:p>
      <text:p text:style-name="Sem_20_Espaçamento" loext:marker-style-name="T5"/>
      <text:h text:style-name="P9" text:outline-level="3" loext:marker-style-name="T5">Justificativa: Oral em Plenário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2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10-02T06:56:00</meta:creation-date>
    <dc:creator>PAULO</dc:creator>
    <dc:date>2020-10-06T10:48:00</dc:date>
    <meta:print-date>2013-01-01T19:49:00</meta:print-date>
    <meta:editing-cycles>7</meta:editing-cycles>
    <meta:editing-duration>PT8M</meta:editing-duration>
    <meta:document-statistic meta:table-count="0" meta:image-count="0" meta:object-count="0" meta:page-count="1" meta:paragraph-count="19" meta:word-count="301" meta:character-count="1932" meta:non-whitespace-character-count="1581"/>
    <meta:generator>LibreOffice/7.5.4.2$Windows_X86_64 LibreOffice_project/36ccfdc35048b057fd9854c757a8b67ec53977b6</meta:generator>
  </office:meta>
</office:document-meta>
</file>