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_20_2">
      <style:paragraph-properties fo:margin-left="0cm" fo:margin-right="-0.002cm" fo:text-align="justify" style:justify-single-word="false" fo:text-indent="2.501cm" style:auto-text-indent="false"/>
      <style:text-properties style:font-name="Times New Roman" fo:font-size="11pt" fo:font-weight="normal" style:font-size-asian="11pt" style:font-weight-asian="normal" style:font-name-complex="Times New Roman" style:font-size-complex="12pt"/>
    </style:style>
    <style:style style:name="P2" style:family="paragraph" style:parent-style-name="Body_20_Text_20_2">
      <style:paragraph-properties fo:margin-left="0cm" fo:margin-right="-0.002cm" fo:text-align="justify" style:justify-single-word="false" fo:text-indent="2.501cm" style:auto-text-indent="false"/>
      <style:text-properties fo:font-size="11pt" style:font-size-asian="11pt"/>
    </style:style>
    <style:style style:name="P3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4" style:family="paragraph" style:parent-style-name="Normal_20__28_Web_29_" style:list-style-name="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weight-complex="bold"/>
    </style:style>
    <style:style style:name="P5" style:family="paragraph" style:parent-style-name="Normal_20__28_Web_29_" style:list-style-name="">
      <style:paragraph-properties fo:margin-left="0cm" fo:margin-right="-0.002cm" fo:margin-top="0.494cm" fo:margin-bottom="0cm" style:contextual-spacing="false" fo:text-align="justify" style:justify-single-word="false" fo:text-indent="0cm" style:auto-text-indent="false"/>
      <style:text-properties style:font-weight-complex="bold"/>
    </style:style>
    <style:style style:name="P6" style:family="paragraph" style:parent-style-name="Recuo_20_de_20_corpo_20_de_20_texto_20_3">
      <style:paragraph-properties fo:margin-left="0cm" fo:margin-right="-0.002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.005cm" fo:margin-right="-0.002cm" fo:margin-top="0cm" fo:margin-bottom="0cm" style:contextual-spacing="false" fo:text-align="justify" style:justify-single-word="false" fo:text-indent="4.995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2.50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indent="0cm" style:auto-text-indent="false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margin-left="8.502cm" fo:margin-right="-0.002cm" fo:margin-top="0cm" fo:margin-bottom="0cm" style:contextual-spacing="false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-0.002cm" fo:text-align="justify" style:justify-single-word="false" fo:text-indent="2.501cm" style:auto-text-indent="false"/>
    </style:style>
    <style:style style:name="P15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-0.002cm" fo:margin-top="0cm" fo:margin-bottom="0cm" style:contextual-spacing="false" fo:text-indent="2.501cm" style:auto-text-indent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17" style:family="paragraph" style:parent-style-name="Text_20_body">
      <style:paragraph-properties fo:margin-left="0cm" fo:margin-right="-0.002cm" fo:margin-top="0cm" fo:margin-bottom="0cm" style:contextual-spacing="false" fo:text-align="justify" style:justify-single-word="false" fo:text-indent="2.501cm" style:auto-text-indent="false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fo:font-size="11pt" style:font-size-asian="11pt"/>
    </style:style>
    <style:style style:name="T12" style:family="text">
      <style:text-properties style:font-weight-complex="bold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ROJETO DE LEI DO LEGISLATIVO Nº 06/2020</text:span><text:span text:style-name="T1"/></text:p>
      <text:p text:style-name="P10"/>
      <text:p text:style-name="P13"><text:span text:style-name="T6">EMENTA:</text:span><text:span text:style-name="T7"> </text:span><text:span text:style-name="T8">“DENOMINA CAPELA MORTUÁRIA MUNICIPAL DE TERRA NOVA DO NORTE “Sra. MELANIA KUHN” E DÁ OUTRAS PROVIDÊNCIAS”.</text:span></text:p>
      <text:p text:style-name="P16"/>
      <text:p text:style-name="P17"><text:span text:style-name="T1">A VEREADORA ABAIXO SUBSCRITA ENCAMINHA PARA DELIBERAÇÃO DO SOBERANO PLENÁRIO, O SEGUINTE PROJETO DE LEI DO LEGISLATIVO:</text:span></text:p>
      <text:p text:style-name="P12"/>
      <text:p text:style-name="P11"/>
      <text:p text:style-name="P14"><text:span text:style-name="T2">Art. 1º. </text:span><text:span text:style-name="T5">Fica denominada a Capela Mortuária Municipal de Terra Nova do Norte “MELANIA KUHN”, localizada na Avenida Rio Grande do Sul, Centro, na cidade de Terra Nova do Norte.</text:span></text:p>
      <text:p text:style-name="P14"><text:span text:style-name="T2">Art. 2º. </text:span><text:span text:style-name="T5">Autoriza o Poder Executivo Municipal a confeccionar placa indicativa no local mencionado no artigo 1º desta Lei.</text:span></text:p>
      <text:p text:style-name="P14"><text:span text:style-name="T2">Art. 3º. </text:span><text:span text:style-name="T5">As despesas com a execução desta Lei correrão à conta do orçamento vigente.</text:span></text:p>
      <text:p text:style-name="P14"><text:span text:style-name="T2">Art. 4º. </text:span><text:span text:style-name="T5">O curriculum biográfico da homenageada constará em anexo a esta Lei como se transcrito estivesse.</text:span></text:p>
      <text:p text:style-name="P14"><text:span text:style-name="T2">Art. 5º.</text:span><text:span text:style-name="T5"> Esta Lei entrará em vigor na data de sua publicação, revogam-se todas as disposições em contrário.</text:span></text:p>
      <text:p text:style-name="P1"/>
      <text:p text:style-name="P2"/>
      <text:p text:style-name="P6"><text:span text:style-name="T5">Plenário da Câmara de Vereadores de Terra Nova do Norte, Estado de Mato Grosso, aos dez dias do mês de dezembro do ano de dois mil e vinte.</text:span></text:p>
      <text:p text:style-name="P8"/>
      <text:h text:style-name="P4" text:outline-level="3">__________________________</text:h>
      <text:h text:style-name="P9" text:outline-level="3">Vilma Felipetto<text:span text:style-name="T3"/></text:h>
      <text:h text:style-name="P15" text:outline-level="3"><text:span text:style-name="T13">Vereador</text:span></text:h>
      <text:h text:style-name="P5" text:outline-level="3">Justificativa oral em Plenário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12-14T08:56:00</meta:creation-date>
    <dc:creator>PAULO</dc:creator>
    <dc:date>2020-12-14T11:09:00</dc:date>
    <meta:print-date>2013-01-01T19:49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176" meta:character-count="1086" meta:non-whitespace-character-count="922"/>
    <meta:generator>LibreOffice/7.5.4.2$Windows_X86_64 LibreOffice_project/36ccfdc35048b057fd9854c757a8b67ec53977b6</meta:generator>
  </office:meta>
</office:document-meta>
</file>