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margin-left="6.502cm" fo:margin-right="0cm" fo:text-align="justify" style:justify-single-word="false" fo:text-indent="0cm" style:auto-text-indent="false"/>
    </style:style>
    <style:style style:name="P2" style:family="paragraph" style:parent-style-name="Default">
      <style:paragraph-properties fo:margin-left="0cm" fo:margin-right="0cm" fo:line-height="150%" fo:text-align="justify" style:justify-single-word="false" fo:text-indent="2cm" style:auto-text-indent="false"/>
    </style:style>
    <style:style style:name="P3" style:family="paragraph" style:parent-style-name="Default">
      <style:paragraph-properties fo:margin-left="0cm" fo:margin-right="0cm" fo:margin-top="0.423cm" fo:margin-bottom="0.423cm" style:contextual-spacing="false" fo:line-height="150%" fo:text-align="justify" style:justify-single-word="false" fo:text-indent="2cm" style:auto-text-indent="false"/>
    </style:style>
    <style:style style:name="P4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5" style:family="paragraph" style:parent-style-name="Normal_20__28_Web_29_">
      <style:paragraph-properties fo:margin-left="8.001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Normal_20__28_Web_29_" style:list-style-name="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7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2cm" style:auto-text-indent="false"/>
      <style:text-properties style:font-name="Arial1" style:font-name-complex="Arial1" style:font-weight-complex="bold"/>
    </style:style>
    <style:style style:name="P8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9" style:family="paragraph" style:parent-style-name="Normal_20__28_Web_29_" style:list-style-name="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2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Normal_20__28_Web_29_" style:list-style-name="">
      <style:paragraph-properties fo:margin-left="0cm" fo:margin-right="-0.002cm" fo:margin-top="0.494cm" fo:margin-bottom="0cm" style:contextual-spacing="false" fo:text-align="justify" style:justify-single-word="false" fo:text-indent="2cm" style:auto-text-indent="false"/>
    </style:style>
    <style:style style:name="P12" style:family="paragraph" style:parent-style-name="Recuo_20_de_20_corpo_20_de_20_texto_20_3">
      <style:paragraph-properties fo:margin-left="0cm" fo:margin-right="-0.002cm" fo:margin-top="0.423cm" fo:margin-bottom="0.353cm" style:contextual-spacing="false" fo:line-height="100%" fo:text-align="justify" style:justify-single-word="false" fo:text-indent="0cm" style:auto-text-indent="false"/>
    </style:style>
    <style:style style:name="P13" style:family="paragraph" style:parent-style-name="Recuo_20_de_20_corpo_20_de_20_texto_20_3">
      <style:paragraph-properties fo:margin-left="0cm" fo:margin-right="-0.002cm" fo:margin-top="0.423cm" fo:margin-bottom="0.353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Recuo_20_de_20_corpo_20_de_20_texto_20_3">
      <style:paragraph-properties fo:margin-left="0cm" fo:margin-right="-0.002cm" fo:margin-top="0.423cm" fo:margin-bottom="0.353cm" style:contextual-spacing="false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 style:font-weight-complex="bold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 style:list-style-name="">
      <style:paragraph-properties fo:margin-left="0cm" fo:margin-right="-0.002cm" fo:margin-top="0.423cm" fo:margin-bottom="0cm" style:contextual-spacing="false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margin-left="0cm" fo:margin-right="0cm" fo:margin-top="0.423cm" fo:margin-bottom="0.353cm" style:contextual-spacing="false" fo:line-height="150%" fo:text-align="justify" style:justify-single-word="false" fo:text-indent="2cm" style:auto-text-indent="false"/>
    </style:style>
    <style:style style:name="P19" style:family="paragraph" style:parent-style-name="Standard" style:list-style-name="">
      <style:paragraph-properties fo:margin-left="0cm" fo:margin-right="-0.002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P20" style:family="paragraph" style:parent-style-name="Text_20_body">
      <style:paragraph-properties fo:margin-left="0cm" fo:margin-right="-0.002cm" fo:margin-top="0cm" fo:margin-bottom="0cm" style:contextual-spacing="false" fo:text-indent="2.501cm" style:auto-text-indent="false"/>
      <style:text-properties style:font-name="Arial1" fo:font-size="12pt" fo:font-style="italic" fo:font-weight="bold" style:font-size-asian="12pt" style:font-style-asian="italic" style:font-weight-asian="bold" style:font-name-complex="Arial1" style:font-size-complex="12pt"/>
    </style:style>
    <style:style style:name="P21" style:family="paragraph" style:parent-style-name="Text_20_body">
      <style:paragraph-properties fo:margin-left="0cm" fo:margin-right="-0.002cm" fo:margin-top="0cm" fo:margin-bottom="0cm" style:contextual-spacing="false" fo:text-align="justify" style:justify-single-word="false" fo:text-indent="2cm" style:auto-text-indent="false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fo:font-style="italic" style:font-size-asian="12pt" style:font-style-asian="italic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/>
    </style:style>
    <style:style style:name="T6" style:family="text">
      <style:text-properties style:font-name="Arial1" fo:font-size="12pt" style:font-size-asian="12pt" style:font-name-complex="Arial1" style:font-size-complex="12pt" style:font-weight-complex="bold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weight-asian="bold" style:font-name-complex="Arial1" style:font-weight-complex="bold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weight-complex="bold"/>
    </style:style>
    <style:style style:name="T1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 style:font-weight-complex="bold"/>
    </style:style>
    <style:style style:name="T13" style:family="text">
      <style:text-properties style:language-asian="en" style:country-asian="US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5"><text:span text:style-name="T2">PROJETO DE LEI DO LEGISLATIVO Nº 01/2021</text:span></text:p>
      <text:p text:style-name="P5"/>
      <text:p text:style-name="P1"><text:span text:style-name="T1">Ementa</text:span>: <text:span text:style-name="T1">“Dispõe sobre a proibição de corte de água na cidade de Terra Nova do Norte, durante o período da Pandemia do Coronavírus (Covid-19)”.</text:span></text:p>
      <text:p text:style-name="P20"/>
      <text:p text:style-name="P21"><text:span text:style-name="T2">O VEREADOR ABAIXO SUBSCRITO ENCAMINHA PARA DELIBERAÇÃO DO SOBERANO PLENÁRIO, O SEGUINTE PROJETO DE LEI DO LEGISLATIVO:</text:span></text:p>
      <text:p text:style-name="P18"><text:span text:style-name="T3">Art. 1º</text:span><text:span text:style-name="T6"> </text:span><text:span text:style-name="T11">Fica proibido o corte no fornecimento de água no Município de </text:span><text:span text:style-name="T5">Terra Nova do Norte, durante o período </text:span><text:span text:style-name="T11">da Pandemia </text:span><text:span text:style-name="T5">do </text:span><text:span text:style-name="T11">Coronavírus</text:span><text:span text:style-name="T5"> (</text:span><text:span text:style-name="T11">Covid-19</text:span><text:span text:style-name="T5">).</text:span></text:p>
      <text:p text:style-name="P2"><text:span text:style-name="T1">Art. 2º</text:span> <text:span text:style-name="T13">O Poder Executivo regulamentará esta Lei através de Decreto, no que for cabível.</text:span></text:p>
      <text:p text:style-name="P3"><text:span text:style-name="T1">Art. 3º</text:span> Esta lei entra em vigor na data de sua publicação, revogadas as disposições em contrário.</text:p>
      <text:p text:style-name="P12"><text:span text:style-name="T5">Câmara de Vereadores de Terra Nova do Norte, Estado de Mato Grosso, aos vinte e cinco dias do mês de fevereiro do ano de dois mil e vinte e um.</text:span></text:p>
      <text:p text:style-name="P13"/>
      <text:p text:style-name="P13"/>
      <text:h text:style-name="P17" text:outline-level="3">Carlos Eduardo de Oliveira Vicente<text:span text:style-name="T3"/></text:h>
      <text:h text:style-name="P19" text:outline-level="3">Vereador<text:span text:style-name="T12"/></text:h>
      <text:h text:style-name="P9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6" text:outline-level="3"/>
      <text:h text:style-name="P8" text:outline-level="3">Justificativa: <text:span text:style-name="T8"/></text:h>
      <text:h text:style-name="P7" text:outline-level="3">Devido à Pandemia Mundial, ocasionada pela proliferação do Coronavírus causador da Covid-19 e visando possibilitar a população à seguir algumas das orientações do Ministério da Saúde apresento este projeto de lei.</text:h>
      <text:h text:style-name="P11" text:outline-level="3"><text:span text:style-name="T10">Em um momento de incerteza que nossa nação passa, uma das formas de contribuição de nosso município e desta Câmara Municipal é de garantir o acesso de nossa população à Água, que como sabemos é essencial para a higiene;</text:span><text:span text:style-name="T9"> são serviços essenciais, cuja fruição é inerente à dignidade da pessoa humana, admitida sua suspensão em situações excepcionais.</text:span></text:h>
      <text:h text:style-name="P7" text:outline-level="3"><text:soft-page-break/>Reitero a importância e necessidade de aprovação deste projeto.<text:span text:style-name="T10"/></text:h>
      <text:h text:style-name="P7" text:outline-level="3"/>
      <text:h text:style-name="P7" text:outline-level="3"/>
      <text:h text:style-name="P7" text:outline-level="3"/>
      <text:p text:style-name="P14"/>
      <text:h text:style-name="P17" text:outline-level="3">Carlos Eduardo de Oliveira Vicente</text:h>
      <text:h text:style-name="P19" text:outline-level="3">Vereador</text:h>
      <text:h text:style-name="P10" text:outline-level="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pperplate Gothic Bold" svg:font-family="'Copperplate Gothic Bold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pt" fo:country="BR" style:font-name-asian="Calibri1" style:font-family-asian="Calibri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bottom="2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2-26T09:10:00</meta:creation-date>
    <dc:creator>PAULO</dc:creator>
    <dc:date>2021-02-26T09:16:00</dc:date>
    <meta:print-date>2021-02-26T09:14:00</meta:print-date>
    <meta:editing-cycles>4</meta:editing-cycles>
    <meta:editing-duration>PT5M</meta:editing-duration>
    <meta:document-statistic meta:table-count="0" meta:image-count="0" meta:object-count="0" meta:page-count="2" meta:paragraph-count="16" meta:word-count="245" meta:character-count="1499" meta:non-whitespace-character-count="1267"/>
    <meta:generator>LibreOffice/7.5.4.2$Windows_X86_64 LibreOffice_project/36ccfdc35048b057fd9854c757a8b67ec53977b6</meta:generator>
  </office:meta>
</office:document-meta>
</file>