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m_20_marcadores" style:list-style-name="">
      <style:paragraph-properties fo:margin-left="0cm" fo:margin-right="0cm" fo:line-height="15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 style:list-style-name="">
      <style:paragraph-properties fo:line-height="150%" fo:text-align="center" style:justify-single-word="false"/>
    </style:style>
    <style:style style:name="P4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text-properties style:font-name="Arial1" fo:font-weight="bold" style:font-weight-asian="bold" style:font-name-complex="Arial1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3" text:outline-level="3"><text:span text:style-name="T1">PROJETO DE LEI DO LEGISLATIVO Nº 02/2021</text:span></text:h>
      <text:h text:style-name="P8" text:outline-level="3"/>
      <text:h text:style-name="P11" text:outline-level="3"><text:span text:style-name="T1">“</text:span><text:span text:style-name="T2">Denomina logradouros públicos no Loteamento Central</text:span><text:span text:style-name="T1">, e dá outras providências.”</text:span></text:h>
      <text:h text:style-name="P7" text:outline-level="3"/>
      <text:h text:style-name="P9" text:outline-level="3">O VEREADOR ABAIXO SUBSCRITO ENCAMINHA PARA DELIBERAÇÃO DO SOBERANO PLENÁRIO DA CAMARA MUNICIPAL DE TERRA NOVA DO NORTE, O SEGUINTE PROJETO DE LEI:</text:h>
      <text:h text:style-name="P7" text:outline-level="3"/>
      <text:h text:style-name="P4" text:outline-level="3"><text:span text:style-name="T1">Art. 1º -</text:span><text:span text:style-name="T4"> O Logradouro publico</text:span><text:span text:style-name="T3"> identificado como “Rua 01”, espécie rua, localizada na Quadra Central, no Bairro Centro, neste Município, passa a se denominar </text:span><text:span text:style-name="T1">RUA PADRE LUIZ POSSEBOM</text:span><text:span text:style-name="T4">.</text:span></text:h>
      <text:h text:style-name="P4" text:outline-level="3"><text:span text:style-name="T1">Art. 2º -</text:span><text:span text:style-name="T4"> </text:span><text:span text:style-name="T3">O logradouro público identificado como “Rua 02”, espécie rua, localizada na Quadra Central, no Bairro Centro, neste Município, passa a se denominar </text:span><text:span text:style-name="T1">RUA <text:s/>PEDRO ANACLETO FERREIRA</text:span></text:h>
      <text:h text:style-name="P4" text:outline-level="3"><text:span text:style-name="T1">Art. 3º -</text:span><text:span text:style-name="T4"> </text:span><text:span text:style-name="T3">O logradouro público identificado como “Rua 03”, espécie rua, localizada na Quadra Central, no Bairro Centro, neste Município, passa a se denominar </text:span><text:span text:style-name="T1">RUA PASTOR ITAMAR CAETANO BARBOSA</text:span><text:span text:style-name="T4">.</text:span></text:h>
      <text:h text:style-name="P4" text:outline-level="3"><text:span text:style-name="T1">Art. 4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4" text:outline-level="3"><text:span text:style-name="T1">Art. 5º -</text:span><text:span text:style-name="T4"> Esta Lei entra em vigor na data de sua publicação, revogam-se as disposições contrárias.</text:span></text:h>
      <text:h text:style-name="P10" text:outline-level="3"/>
      <text:h text:style-name="P5" text:outline-level="3"><text:span text:style-name="T4">Câmara Municipal de Terra Nova do Norte, aos vinte dias do mês de maio do ano de dois mil e vinte e um.</text:span></text:h>
      <text:p text:style-name="P12"/>
      <text:h text:style-name="P14" text:outline-level="3"/>
      <text:h text:style-name="P16" text:outline-level="3">Adelar Marcante<text:span text:style-name="T8"/></text:h>
      <text:h text:style-name="P20" text:outline-level="3">Vereador <text:span text:style-name="T8"/></text:h>
      <text:p text:style-name="P17"/>
      <text:p text:style-name="P13"/>
      <text:p text:style-name="P13"/>
      <text:p text:style-name="P18">JUSTIFICATIVA<text:span text:style-name="T7"/></text:p>
      <text:p text:style-name="P18"/>
      <text:p text:style-name="P18"/>
      <text:p text:style-name="P22"><text:span text:style-name="T7">Senhoras Vereadoras,</text:span></text:p>
      <text:p text:style-name="P19"><text:soft-page-break/>Senhores Vereadores.</text:p>
      <text:p text:style-name="P19"/>
      <text:p text:style-name="P13"/>
      <text:p text:style-name="P1"><text:span text:style-name="T5">Encaminho a essa Egrégia Casa de Leis, para apreciação dos nobres pares, o incluso Projeto de Lei do Legislativo nº.02/2021, de 20 de maio de 2021, que “Denomina logradouros públicos no Loteamento Central e dá outras providências”.</text:span></text:p>
      <text:p text:style-name="P23"><text:span text:style-name="T5">O presente Projeto de Lei tem como objetivo denominar os Logradouros públicos descritos nos artigos 1º, 2º e 3º, os quais se encontram sem a devida denominação, pois ainda estão identificados apenas com números.</text:span></text:p>
      <text:p text:style-name="P23"><text:span text:style-name="T5">Salientamos que as razões da escolha dos nomes decorrem de justa homenagem aos cidadãos que contribuíram, cada um a seu modo para o desenvolvimento deste Municipaio.</text:span></text:p>
      <text:p text:style-name="P15">Pelo exposto, submetemos a apreciação de Vossas Excelências o presente Projeto de Lei, solicitando sua aprovação por ser de relevante interesse público.</text:p>
      <text:p text:style-name="P13"/>
      <text:p text:style-name="P13"/>
      <text:h text:style-name="P16" text:outline-level="3">Adelar Marcante<text:span text:style-name="T6"/></text:h>
      <text:h text:style-name="P20" text:outline-level="3">Vereador <text:span text:style-name="T6"/></text:h>
      <text:h text:style-name="P21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5-25T09:30:00</dc:date>
    <meta:print-date>2021-05-25T09:30:00</meta:print-date>
    <meta:editing-cycles>7</meta:editing-cycles>
    <meta:editing-duration>PT39M</meta:editing-duration>
    <meta:document-statistic meta:table-count="0" meta:image-count="0" meta:object-count="0" meta:page-count="2" meta:paragraph-count="21" meta:word-count="339" meta:character-count="2128" meta:non-whitespace-character-count="1805"/>
    <meta:generator>LibreOffice/7.5.4.2$Windows_X86_64 LibreOffice_project/36ccfdc35048b057fd9854c757a8b67ec53977b6</meta:generator>
  </office:meta>
</office:document-meta>
</file>