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m_20_marcadores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Normal_20__28_Web_29_" style:list-style-name="">
      <style:paragraph-properties fo:line-height="150%" fo:text-align="center" style:justify-single-word="false"/>
    </style:style>
    <style:style style:name="P4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2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3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5" style:family="paragraph" style:parent-style-name="Standard">
      <style:text-properties style:font-name="Arial1" style:font-name-complex="Arial1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501cm" style:auto-text-indent="false"/>
      <style:text-properties style:font-name="Arial1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20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22" style:family="paragraph" style:parent-style-name="Standard">
      <style:text-properties style:font-name="Arial1" fo:font-weight="bold" style:font-weight-asian="bold" style:font-name-complex="Arial1"/>
    </style:style>
    <style:style style:name="P2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2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 style:font-weight-complex="bold"/>
    </style:style>
    <style:style style:name="P25" style:family="paragraph" style:parent-style-name="Standard">
      <style:paragraph-properties fo:margin-top="0cm" fo:margin-bottom="0cm" style:contextual-spacing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 style:font-name-complex="Arial1" style:font-style-complex="italic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5" style:family="text">
      <style:text-properties fo:font-size="11pt" style:font-size-asian="11pt" style:font-name-complex="Arial1" style:font-size-complex="11pt"/>
    </style:style>
    <style:style style:name="T6" style:family="text">
      <style:text-properties fo:font-size="11pt" style:font-size-asian="11pt" style:font-name-complex="Arial1" style:font-size-complex="11pt" style:font-weight-complex="bold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style:font-name-complex="Arial1" style:font-weight-complex="bold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3" text:outline-level="3"><text:span text:style-name="T3">PROJETO DE LEI DO LEGISLATIVO Nº 03/2021</text:span></text:h>
      <text:h text:style-name="P9" text:outline-level="3"/>
      <text:h text:style-name="P13" text:outline-level="3"><text:span text:style-name="T3">“</text:span><text:span text:style-name="T4">Denomina logradouros públicos na Comunidade Nona Agrovila</text:span><text:span text:style-name="T3">, e dá outras providências.”</text:span></text:h>
      <text:h text:style-name="P7" text:outline-level="3"/>
      <text:h text:style-name="P10" text:outline-level="3">O VEREADOR ABAIXO SUBSCRITO ENCAMINHA PARA DELIBERAÇÃO DO SOBERANO PLENÁRIO DA CAMARA MUNICIPAL DE TERRA NOVA DO NORTE, O SEGUINTE PROJETO DE LEI:</text:h>
      <text:h text:style-name="P7" text:outline-level="3"/>
      <text:h text:style-name="P4" text:outline-level="3"><text:span text:style-name="T3">Art. 1º -</text:span><text:span text:style-name="T6"> O Logradouro publico</text:span><text:span text:style-name="T5"> identificado como Avenida Principal, espécie Avenida, localizada na Nona Agrovila, <text:s/>neste Município, passa a se denominar </text:span><text:span text:style-name="T3">AVENIDA EUGENIO LANG</text:span></text:h>
      <text:h text:style-name="P4" text:outline-level="3"><text:span text:style-name="T3">Art. 2º -</text:span><text:span text:style-name="T6"> </text:span><text:span text:style-name="T5">O logradouro público identificado como “Rua 01”, espécie rua, localizada no Quarteirão Central, na Nona Agrovila, neste Município, passa a se denominar </text:span><text:span text:style-name="T3">RUA VALDEMAR DE ARAUJO <text:s/></text:span></text:h>
      <text:h text:style-name="P4" text:outline-level="3"><text:span text:style-name="T3">Art. 3º -</text:span><text:span text:style-name="T6"> </text:span><text:span text:style-name="T5">O logradouro público identificado como “Rua 02”, espécie rua, localizada no Quarteirão Central, na Nona Agrovila, neste Município, passa a se denominar </text:span><text:span text:style-name="T3">RUA JOAQUINA MARIA DE QUADROS</text:span></text:h>
      <text:h text:style-name="P4" text:outline-level="3"><text:span text:style-name="T3">Art. 4º -</text:span><text:span text:style-name="T6"> </text:span><text:span text:style-name="T5">O logradouro público identificado como “Rua 03”, espécie rua, localizada no Quarteirão Central, na Nona Agrovila, neste Município, passa a se denominar </text:span><text:span text:style-name="T3">RUA DIVO ANTONIO FERST</text:span></text:h>
      <text:h text:style-name="P4" text:outline-level="3"><text:span text:style-name="T3">Art. 5º -</text:span><text:span text:style-name="T6"> </text:span><text:span text:style-name="T5">O logradouro público identificado como “Rua 04”, espécie rua, localizada no Quarteirão Central, na Nona Agrovila, neste Município, passa a se denominar </text:span><text:span text:style-name="T3">RUA ARNILDO SCHNEIDER <text:s/></text:span></text:h>
      <text:h text:style-name="P4" text:outline-level="3"><text:span text:style-name="T3">Art. 6º -</text:span><text:span text:style-name="T6"> </text:span><text:span text:style-name="T5">O logradouro público identificado como “Rua 05”, espécie rua, localizada no Quarteirão Central, na Nona Agrovila, neste Município, passa a se denominar </text:span><text:span text:style-name="T3">RUA ALAIR BIGUELINI</text:span></text:h>
      <text:h text:style-name="P8" text:outline-level="3"/>
      <text:h text:style-name="P8" text:outline-level="3"/>
      <text:h text:style-name="P11" text:outline-level="3"/>
      <text:h text:style-name="P11" text:outline-level="3"/>
      <text:h text:style-name="P11" text:outline-level="3"/>
      <text:h text:style-name="P4" text:outline-level="3"><text:span text:style-name="T3">Art. 4º -</text:span><text:span text:style-name="T6"> O Município de Terra Nova do Norte, por seu Poder Executivo, no prazo de 90 (noventa) dias, contados da vigência desta Lei, promoverá a instalação de placa indicativa no local e a comunicação aos órgãos e concessionários públicos.</text:span></text:h>
      <text:h text:style-name="P4" text:outline-level="3"><text:span text:style-name="T3">Art. 5º -</text:span><text:span text:style-name="T6"> Esta Lei entra em vigor na data de sua publicação, revogam-se as disposições contrárias.</text:span></text:h>
      <text:h text:style-name="P12" text:outline-level="3"/>
      <text:h text:style-name="P5" text:outline-level="3"><text:span text:style-name="T6">Câmara Municipal de Terra Nova do Norte, aos onze dias do mês de junho do ano de dois mil e vinte e um.</text:span></text:h>
      <text:p text:style-name="P14"/>
      <text:h text:style-name="P16" text:outline-level="3"/>
      <text:h text:style-name="P19" text:outline-level="3">Flavio Freitas<text:span text:style-name="T10"/></text:h>
      <text:h text:style-name="P23" text:outline-level="3"><text:soft-page-break/>Vereador <text:span text:style-name="T10"/></text:h>
      <text:p text:style-name="P20"/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JUSTIFICATIVA</text:p>
      <text:p text:style-name="P21"/>
      <text:p text:style-name="P21"/>
      <text:p text:style-name="P25"><text:span text:style-name="T9">Senhoras Vereadoras,</text:span></text:p>
      <text:p text:style-name="P22">Senhores Vereadores.</text:p>
      <text:p text:style-name="P22"/>
      <text:p text:style-name="P17"><text:soft-page-break/></text:p>
      <text:p text:style-name="P1"><text:span text:style-name="T7">Encaminho a essa Egrégia Casa de Leis, para apreciação dos nobres pares, o incluso Projeto de Lei do Legislativo nº.03/2021, <text:s/>que “</text:span><text:span text:style-name="T1">Denomina logradouros públicos na Comunidade Nona Agrovila</text:span><text:span text:style-name="T2">, e dá outras providências”</text:span></text:p>
      <text:p text:style-name="P26"><text:span text:style-name="T7">O presente Projeto de Lei tem como objetivo denominar os Logradouros públicos descritos, os quais se encontram sem a devida denominação, pois ainda estão identificados apenas com números.</text:span></text:p>
      <text:p text:style-name="P26"><text:span text:style-name="T7">Salientamos que as razões da escolha dos nomes decorrem de justa homenagem aos cidadãos que contribuíram, cada um a seu modo para o desenvolvimento deste Municipaio.</text:span></text:p>
      <text:p text:style-name="P18">Pelo exposto, submetemos a apreciação de Vossas Excelências o presente Projeto de Lei, solicitando sua aprovação por ser de relevante interesse público.</text:p>
      <text:p text:style-name="P15"/>
      <text:h text:style-name="P23" text:outline-level="3">Flavio Freitas</text:h>
      <text:h text:style-name="P23" text:outline-level="3">Vereador <text:span text:style-name="T8"/></text:h>
      <text:h text:style-name="P24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creator>PAULO</dc:creator>
    <dc:date>2021-06-11T10:27:00</dc:date>
    <meta:print-date>2021-06-11T10:27:00</meta:print-date>
    <meta:editing-cycles>9</meta:editing-cycles>
    <meta:editing-duration>PT59M</meta:editing-duration>
    <meta:document-statistic meta:table-count="0" meta:image-count="0" meta:object-count="0" meta:page-count="3" meta:paragraph-count="24" meta:word-count="410" meta:character-count="2632" meta:non-whitespace-character-count="2236"/>
    <meta:generator>LibreOffice/7.5.4.2$Windows_X86_64 LibreOffice_project/36ccfdc35048b057fd9854c757a8b67ec53977b6</meta:generator>
  </office:meta>
</office:document-meta>
</file>