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m_20_marcadores" style:list-style-name="">
      <style:paragraph-properties fo:margin-left="0cm" fo:margin-right="0cm" fo:line-height="150%" fo:text-align="justify" style:justify-single-word="false" fo:text-indent="0cm" style:auto-text-indent="false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Normal_20__28_Web_29_" style:list-style-name="">
      <style:paragraph-properties fo:line-height="150%" fo:text-align="center" style:justify-single-word="false"/>
    </style:style>
    <style:style style:name="P4" style:family="paragraph" style:parent-style-name="Normal_20__28_Web_29_" style:list-style-name="">
      <style:paragraph-properties fo:margin-left="0cm" fo:margin-right="0cm" fo:margin-top="0.176cm" fo:margin-bottom="0cm" style:contextual-spacing="false" fo:line-height="150%" fo:text-align="justify" style:justify-single-word="false" fo:text-indent="2.501cm" style:auto-text-indent="false"/>
    </style:style>
    <style:style style:name="P5" style:family="paragraph" style:parent-style-name="Normal_20__28_Web_29_" style:list-style-name="">
      <style:paragraph-properties fo:margin-top="0cm" fo:margin-bottom="0cm" style:contextual-spacing="false" fo:line-height="150%" fo:text-align="justify" style:justify-single-word="false"/>
    </style:style>
    <style:style style:name="P6" style:family="paragraph" style:parent-style-name="Normal_20__28_Web_29_" style:list-style-name="">
      <style:paragraph-properties fo:line-height="150%" fo:text-align="center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_20__28_Web_29_" style:list-style-name="">
      <style:paragraph-properties fo:margin-left="0cm" fo:margin-right="0cm" fo:line-height="150%" fo:text-align="justify" style:justify-single-word="false" fo:text-indent="2.501cm" style:auto-text-indent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_20__28_Web_29_" style:list-style-name="">
      <style:paragraph-properties fo:margin-left="8.001cm" fo:margin-right="0cm" fo:margin-top="0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_20__28_Web_29_" style:list-style-name="">
      <style:paragraph-properties fo:margin-top="0cm" fo:margin-bottom="0cm" style:contextual-spacing="false" fo:line-height="115%" fo:text-align="justify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Normal_20__28_Web_29_" style:list-style-name="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fo:font-size="11pt" style:font-size-asian="11pt" style:font-name-complex="Arial1" style:font-size-complex="11pt" style:font-weight-complex="bold"/>
    </style:style>
    <style:style style:name="P11" style:family="paragraph" style:parent-style-name="Normal_20__28_Web_29_" style:list-style-name="">
      <style:paragraph-properties fo:margin-left="8.001cm" fo:margin-right="0cm" fo:margin-top="0cm" fo:margin-bottom="0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13" style:family="paragraph" style:parent-style-name="Standard">
      <style:text-properties style:font-name="Arial1" style:font-name-complex="Arial1"/>
    </style:style>
    <style:style style:name="P14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501cm" style:auto-text-indent="false"/>
      <style:text-properties style:font-name="Arial1" style:font-name-complex="Arial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18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20" style:family="paragraph" style:parent-style-name="Standard">
      <style:text-properties style:font-name="Arial1" fo:font-weight="bold" style:font-weight-asian="bold" style:font-name-complex="Arial1"/>
    </style:style>
    <style:style style:name="P21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weight="bold" style:font-weight-asian="bold" style:font-name-complex="Arial1" style:font-weight-complex="bold"/>
    </style:style>
    <style:style style:name="P22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 style:font-weight-complex="bold"/>
    </style:style>
    <style:style style:name="P23" style:family="paragraph" style:parent-style-name="Standard">
      <style:paragraph-properties fo:margin-top="0cm" fo:margin-bottom="0cm" style:contextual-spacing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50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>
      <loext:graphic-properties draw:fill="none" draw:fill-color="#ffffff"/>
      <style:paragraph-properties fo:text-align="center"/>
    </style:style>
    <style:style style:name="P2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 style:font-name-complex="Arial1" style:font-style-complex="italic" style:font-weight-complex="bold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T5" style:family="text">
      <style:text-properties fo:font-size="11pt" style:font-size-asian="11pt" style:font-name-complex="Arial1" style:font-size-complex="11pt"/>
    </style:style>
    <style:style style:name="T6" style:family="text">
      <style:text-properties fo:font-size="11pt" style:font-size-asian="11pt" style:font-name-complex="Arial1" style:font-size-complex="11pt" style:font-weight-complex="bold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style:font-name-complex="Arial1" style:font-weight-complex="bold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fo:font-weight="bold" style:font-weight-asian="bold" style:font-name-complex="Arial1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/>
      <text:h text:style-name="P3" text:outline-level="3"><text:span text:style-name="T3">PROJETO DE LEI DO LEGISLATIVO Nº 05/2021</text:span></text:h>
      <text:h text:style-name="P8" text:outline-level="3"/>
      <text:h text:style-name="P11" text:outline-level="3"><text:span text:style-name="T3">“</text:span><text:span text:style-name="T4">Denomina logradouros públicos na Comunidade Nona Agrovila</text:span><text:span text:style-name="T3">, e dá outras providências.”</text:span></text:h>
      <text:h text:style-name="P7" text:outline-level="3"/>
      <text:h text:style-name="P9" text:outline-level="3">O VEREADOR ABAIXO SUBSCRITO ENCAMINHA PARA DELIBERAÇÃO DO SOBERANO PLENÁRIO DA CAMARA MUNICIPAL DE TERRA NOVA DO NORTE, O SEGUINTE PROJETO DE LEI:</text:h>
      <text:h text:style-name="P7" text:outline-level="3"/>
      <text:h text:style-name="P4" text:outline-level="3"><text:span text:style-name="T3">Art. 1º -</text:span><text:span text:style-name="T6"> O Logradouro publico</text:span><text:span text:style-name="T5"> identificado como “Rua 06”, espécie rua, localizada Paralela à Estrada Municipal Novo Progresso, sentido Av Principal a <text:s/>direita, na Nona Agrovila, neste Município, passa a se denominar </text:span><text:span text:style-name="T3">RUA NILZA <text:s/>ROSSI</text:span></text:h>
      <text:h text:style-name="P4" text:outline-level="3"><text:span text:style-name="T3">Art. 2º -</text:span><text:span text:style-name="T6"> O Logradouro publico</text:span><text:span text:style-name="T5"> identificado como “Rua 07”, espécie rua, localizada Paralela à Estrada Municipal Novo Progresso, sentido Av Principal a <text:s/>esquerda, na Nona Agrovila, neste Município, passa a se denominar </text:span><text:span text:style-name="T3">RUA CARLOS BEZERRA</text:span></text:h>
      <text:h text:style-name="P4" text:outline-level="3"><text:span text:style-name="T3">Art. 3º -</text:span><text:span text:style-name="T6"> O Município de Terra Nova do Norte, por seu Poder Executivo, no prazo de 90 (noventa) dias, contados da vigência desta Lei, promoverá a instalação de placa indicativa no local e a comunicação aos órgãos e concessionários públicos.</text:span></text:h>
      <text:h text:style-name="P4" text:outline-level="3"><text:span text:style-name="T3">Art. 4º -</text:span><text:span text:style-name="T6"> Esta Lei entra em vigor na data de sua publicação, revogam-se as disposições contrárias.</text:span></text:h>
      <text:h text:style-name="P10" text:outline-level="3"/>
      <text:h text:style-name="P5" text:outline-level="3"><text:span text:style-name="T6">Câmara Municipal de Terra Nova do Norte, aos vinte e três dias do mês de junho do ano de dois mil e vinte e um.</text:span></text:h>
      <text:p text:style-name="P12"/>
      <text:h text:style-name="P14" text:outline-level="3"/>
      <text:h text:style-name="P17" text:outline-level="3">Flavio Freitas<text:span text:style-name="T10"/></text:h>
      <text:h text:style-name="P21" text:outline-level="3">Vereador <text:span text:style-name="T10"/></text:h>
      <text:p text:style-name="P18"/>
      <text:p text:style-name="P13"/>
      <text:p text:style-name="P19"/>
      <text:p text:style-name="P19"/>
      <text:p text:style-name="P19"/>
      <text:p text:style-name="P19"/>
      <text:p text:style-name="P19">JUSTIFICATIVA</text:p>
      <text:p text:style-name="P19"/>
      <text:p text:style-name="P19"><text:soft-page-break/></text:p>
      <text:p text:style-name="P23"><text:span text:style-name="T9">Senhoras Vereadoras,</text:span></text:p>
      <text:p text:style-name="P20">Senhores Vereadores.</text:p>
      <text:p text:style-name="P20"/>
      <text:p text:style-name="P15"/>
      <text:p text:style-name="P1"><text:span text:style-name="T7">Encaminho a essa Egrégia Casa de Leis, para apreciação dos nobres pares, o incluso Projeto de Lei do Legislativo nº. 05/2021, <text:s/>que “</text:span><text:span text:style-name="T1">Denomina logradouros públicos na Comunidade Nona Agrovila</text:span><text:span text:style-name="T2">, e dá outras providências”</text:span></text:p>
      <text:p text:style-name="P24"><text:span text:style-name="T7">O presente Projeto de Lei tem como objetivo denominar os Logradouros públicos descritos, os quais se encontram sem a devida denominação, pois ainda estão identificados apenas com números.</text:span></text:p>
      <text:p text:style-name="P24"><text:span text:style-name="T7">Salientamos que as razões da escolha dos nomes decorrem de justa homenagem aos cidadãos que contribuíram, cada um a seu modo para o desenvolvimento deste Municipaio.</text:span></text:p>
      <text:p text:style-name="P16">Pelo exposto, submetemos a apreciação de Vossas Excelências o presente Projeto de Lei, solicitando sua aprovação por ser de relevante interesse público.</text:p>
      <text:p text:style-name="P13"/>
      <text:h text:style-name="P21" text:outline-level="3">Flavio Freitas</text:h>
      <text:h text:style-name="P21" text:outline-level="3">Vereador <text:span text:style-name="T8"/></text:h>
      <text:h text:style-name="P22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">
      <style:paragraph-properties fo:margin-top="0cm" fo:margin-bottom="0.353cm" style:contextual-spacing="tru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labe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bottom="2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5-25T08:29:00</meta:creation-date>
    <dc:creator>PAULO</dc:creator>
    <dc:date>2021-06-25T08:25:00</dc:date>
    <meta:print-date>2021-06-25T08:25:00</meta:print-date>
    <meta:editing-cycles>11</meta:editing-cycles>
    <meta:editing-duration>PT1H8M</meta:editing-duration>
    <meta:document-statistic meta:table-count="0" meta:image-count="0" meta:object-count="0" meta:page-count="2" meta:paragraph-count="20" meta:word-count="316" meta:character-count="2010" meta:non-whitespace-character-count="1706"/>
    <meta:generator>LibreOffice/7.5.4.2$Windows_X86_64 LibreOffice_project/36ccfdc35048b057fd9854c757a8b67ec53977b6</meta:generator>
  </office:meta>
</office:document-meta>
</file>