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line-height="150%" fo:text-align="center" style:justify-single-word="false"/>
    </style:style>
    <style:style style:name="P3" style:family="paragraph" style:parent-style-name="Normal_20__28_Web_29_" style:list-style-name="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Normal_20__28_Web_29_" style:list-style-name="">
      <style:paragraph-properties fo:margin-left="0cm" fo:margin-right="0cm" fo:line-height="150%" fo:text-align="justify" style:justify-single-word="false" fo:text-indent="2.501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font-size="11pt" style:font-size-asian="11pt" style:font-name-complex="Arial1" style:font-size-complex="11pt" style:font-weight-complex="bold"/>
    </style:style>
    <style:style style:name="P9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indent="0cm" style:auto-text-indent="false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>
      <style:text-properties style:font-name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style:font-name-asian="Arial1" style:font-name-complex="Arial1"/>
    </style:style>
    <style:style style:name="P21" style:family="paragraph" style:parent-style-name="Standard">
      <style:paragraph-properties fo:margin-left="0cm" fo:margin-right="-0.002cm" fo:text-align="justify" style:justify-single-word="false" fo:text-indent="2.50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3" style:family="text">
      <style:text-properties fo:font-size="11pt" style:font-size-asian="11pt" style:font-name-complex="Arial1" style:font-size-complex="11pt" style:font-weight-complex="bold"/>
    </style:style>
    <style:style style:name="T4" style:family="text">
      <style:text-properties style:font-name-complex="Arial1" style:font-weight-complex="bold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h text:style-name="P2" text:outline-level="3"><text:span text:style-name="T1">PROJETO DE LEI DO LEGISLATIVO Nº 06/2021</text:span></text:h>
      <text:h text:style-name="P6" text:outline-level="3"/>
      <text:h text:style-name="P9" text:outline-level="3"><text:span text:style-name="T1">“</text:span><text:span text:style-name="T2">Denomina Centro de Multiplo Uso na Comunidade Nona Agrovila</text:span><text:span text:style-name="T1">, e dá outras providências.”</text:span></text:h>
      <text:h text:style-name="P5" text:outline-level="3"/>
      <text:h text:style-name="P7" text:outline-level="3">O VEREADOR ABAIXO SUBSCRITO ENCAMINHA PARA DELIBERAÇÃO DO SOBERANO PLENÁRIO DA CAMARA MUNICIPAL DE TERRA NOVA DO NORTE, O SEGUINTE PROJETO DE LEI:</text:h>
      <text:p text:style-name="P10"/>
      <text:p text:style-name="P11"/>
      <text:p text:style-name="P21"><text:span text:style-name="T6">Art. 1º. </text:span><text:span text:style-name="T5">Fica denominado o Centro de Multiplo Uso, localizada na Nona Agrovila, neste Municipio de Terra Nova do Norte de </text:span><text:span text:style-name="T6">CENTRO DE MULTIPLO USO ARNILDO SCHNEIDER.</text:span></text:p>
      <text:p text:style-name="P21"><text:span text:style-name="T6">Art. 2º. </text:span><text:span text:style-name="T5">Autoriza o Poder Executivo Municipal a confeccionar placa indicativa no local mencionado no artigo 1º desta Lei.</text:span></text:p>
      <text:p text:style-name="P21"><text:span text:style-name="T6">Art. 3º. </text:span><text:span text:style-name="T5">As despesas com a execução desta Lei correrão à conta do orçamento vigente.</text:span></text:p>
      <text:p text:style-name="P21"><text:span text:style-name="T6">Art. 4º. </text:span><text:span text:style-name="T5">O curriculum biográfico do homenageado constará em anexo a esta Lei como se transcrito estivesse.</text:span></text:p>
      <text:p text:style-name="P21"><text:span text:style-name="T6">Art. 5º.</text:span><text:span text:style-name="T5"> Esta Lei entrará em vigor na data de sua publicação, revogam-se todas as disposições em contrário.</text:span></text:p>
      <text:h text:style-name="P8" text:outline-level="3"/>
      <text:h text:style-name="P3" text:outline-level="3"><text:span text:style-name="T3">Câmara Municipal de Terra Nova do Norte, aos vinte e três dias do mês de junho do ano de dois mil e vinte e um.</text:span></text:h>
      <text:p text:style-name="P12"/>
      <text:h text:style-name="P16" text:outline-level="3"/>
      <text:h text:style-name="P18" text:outline-level="3">Flavio Freitas<text:span text:style-name="T8"/></text:h>
      <text:h text:style-name="P23" text:outline-level="3">Vereador <text:span text:style-name="T8"/></text:h>
      <text:p text:style-name="P19"/>
      <text:p text:style-name="P13"/>
      <text:p text:style-name="P13"/>
      <text:p text:style-name="P13"/>
      <text:p text:style-name="P13"/>
      <text:p text:style-name="P14"/>
      <text:p text:style-name="P14"><text:soft-page-break/>JUSTIFICATIVA</text:p>
      <text:p text:style-name="P13"/>
      <text:p text:style-name="P13">Senhores Vereadores,</text:p>
      <text:p text:style-name="P13">Senhoras vereadoras, </text:p>
      <text:p text:style-name="P17"/>
      <text:p text:style-name="P17"/>
      <text:p text:style-name="P17"><text:tab/><text:tab/>Encaminho o presente projeto de Lei para apreciação, nominando este Centro de Multiplo Uso da Comunidade,</text:p>
      <text:p text:style-name="P22"><text:span text:style-name="T7"><text:tab/><text:tab/>A homenagem que propomos, é mais que justa por se tratar de uma pessoa que em muito contribuiu para o desenvolvimento e a economia de nosso município e ainda um pioneiro que desbravou esta região</text:span></text:p>
      <text:p text:style-name="P17"><text:tab/><text:tab/>Senhor ARNILDO SCHNEIDER, natural de Chapada RS, chegou na Nona Agrovila em 26/09/1980, expulso das terra indígenas de Tenente Portela RS. Foi parceleiro/assentado da colonização do INCRA – 9ª Agrovila.</text:p>
      <text:p text:style-name="P22"><text:span text:style-name="T7"><text:tab/><text:tab/>Pai de 5 filhos, trabalhador da agricultura e ainda atuou na construção civil, na cidade e nas Agrovilas do Interior, na construção de escolas, <text:s/>postos de saúde e casas, e faleceu em 12/10/2009 </text:span></text:p>
      <text:p text:style-name="P17"><text:tab/><text:tab/></text:p>
      <text:p text:style-name="P17"/>
      <text:p text:style-name="P15"><text:tab/><text:tab/><text:tab/><text:tab/>Flavio Freitas</text:p>
      <text:p text:style-name="P15"><text:tab/><text:tab/><text:tab/><text:tab/>Vereador </text:p>
      <text:p text:style-name="P17"><text:tab/><text:tab/></text:p>
      <text:p text:style-name="P20"><text:s/>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creator>PAULO</dc:creator>
    <dc:date>2021-06-29T09:53:00</dc:date>
    <meta:print-date>2021-06-29T09:15:00</meta:print-date>
    <meta:editing-cycles>15</meta:editing-cycles>
    <meta:editing-duration>PT2H15M</meta:editing-duration>
    <meta:document-statistic meta:table-count="0" meta:image-count="0" meta:object-count="0" meta:page-count="2" meta:paragraph-count="24" meta:word-count="288" meta:character-count="1784" meta:non-whitespace-character-count="1488"/>
    <meta:generator>LibreOffice/7.5.4.2$Windows_X86_64 LibreOffice_project/36ccfdc35048b057fd9854c757a8b67ec53977b6</meta:generator>
  </office:meta>
</office:document-meta>
</file>