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m_20_marcadores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" style:family="paragraph" style:parent-style-name="Com_20_marcadores" style:list-style-name="">
      <style:paragraph-properties fo:margin-left="0cm" fo:margin-right="0cm" fo:line-height="150%" fo:text-align="justify" style:justify-single-word="false" fo:text-indent="2.501cm" style:auto-text-indent="false"/>
    </style:style>
    <style:style style:name="P3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4" style:family="paragraph" style:parent-style-name="Normal_20__28_Web_29_" style:list-style-name="">
      <style:paragraph-properties fo:line-height="150%" fo:text-align="center" style:justify-single-word="false"/>
    </style:style>
    <style:style style:name="P5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2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>
      <style:text-properties style:font-name="Arial1" style:font-name-complex="Arial1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style:font-name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text-properties style:font-name="Arial1" fo:font-weight="bold" style:font-weight-asian="bold" style:font-name-complex="Arial1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0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h text:style-name="P4" text:outline-level="3"><text:span text:style-name="T1">PROJETO DE LEI DO LEGISLATIVO Nº 08/2021</text:span></text:h>
      <text:h text:style-name="P9" text:outline-level="3"/>
      <text:h text:style-name="P12" text:outline-level="3"><text:span text:style-name="T1">“</text:span><text:span text:style-name="T2">Denomina logradouros públicos – Estradas Vicinais</text:span><text:span text:style-name="T1"> e dá outras providências.”</text:span></text:h>
      <text:h text:style-name="P8" text:outline-level="3"/>
      <text:h text:style-name="P10" text:outline-level="3">O VEREADOR ABAIXO SUBSCRITO ENCAMINHA PARA DELIBERAÇÃO DO SOBERANO PLENÁRIO DA CAMARA MUNICIPAL DE TERRA NOVA DO NORTE, O SEGUINTE PROJETO DE LEI:</text:h>
      <text:h text:style-name="P8" text:outline-level="3"/>
      <text:h text:style-name="P5" text:outline-level="3"><text:span text:style-name="T1">Art. 1º -</text:span><text:span text:style-name="T4"> O Logradouro publico</text:span><text:span text:style-name="T3"> identificado como Estrada Vicinal ligando a BR 163 – 6ª Agrovila passando pela Comunidade Maria Gorete até a MT 410, localizada neste Município, passa a se denominar <text:s/>“</text:span><text:span text:style-name="T1">ESTRADA MUNICIPAL NOVO PROGRESSO”</text:span></text:h>
      <text:h text:style-name="P5" text:outline-level="3"><text:span text:style-name="T1">Art. 2º -</text:span><text:span text:style-name="T4"> </text:span><text:span text:style-name="T3">O logradouro público identificado como Estrada Vicinal ligando a Comunidade São Pedro, passando pela Comunidade São José do Norte e acesso as Comunidades Tancredo Neves e Redenção, até a Estrada Municipal Novo Progresso, localizada neste Município, passa a se denominar “</text:span><text:span text:style-name="T1">ESTRADA MUNICIPAL ABELE LUIZ SAUER” <text:s/></text:span></text:h>
      <text:h text:style-name="P5" text:outline-level="3"><text:span text:style-name="T1">Art. 3º -</text:span><text:span text:style-name="T4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5" text:outline-level="3"><text:span text:style-name="T1">Art. 4º -</text:span><text:span text:style-name="T4"> Esta Lei entra em vigor na data de sua publicação, revogam-se as disposições contrárias.</text:span></text:h>
      <text:h text:style-name="P11" text:outline-level="3"/>
      <text:h text:style-name="P6" text:outline-level="3"><text:span text:style-name="T4">Câmara Municipal de Terra Nova do Norte, aos vinte dias do mês de setembro do ano de dois mil e vinte e um.</text:span></text:h>
      <text:p text:style-name="P13"/>
      <text:h text:style-name="P15" text:outline-level="3"/>
      <text:h text:style-name="P17" text:outline-level="3">Adelar Marcante<text:span text:style-name="T8"/></text:h>
      <text:h text:style-name="P21" text:outline-level="3">Vereador <text:span text:style-name="T8"/></text:h>
      <text:p text:style-name="P18"/>
      <text:p text:style-name="P14"/>
      <text:p text:style-name="P19"/>
      <text:p text:style-name="P19"/>
      <text:p text:style-name="P19"/>
      <text:p text:style-name="P19">JUSTIFICATIVA</text:p>
      <text:p text:style-name="P19"/>
      <text:p text:style-name="P23"><text:span text:style-name="T7">Senhoras Vereadoras,</text:span></text:p>
      <text:p text:style-name="P20"><text:soft-page-break/>Senhores Vereadores.</text:p>
      <text:p text:style-name="P1"/>
      <text:p text:style-name="P2"><text:span text:style-name="T5">Encaminho a essa Egrégia Casa de Leis, para apreciação dos nobres pares, o incluso Projeto de Lei do Legislativo nº. 08/2021, <text:s/>que “</text:span><text:span text:style-name="T9">Denomina logradouros públicos – Estradas Vicinais</text:span><text:span text:style-name="T8"> e dá outras providências</text:span><text:span text:style-name="T5"> </text:span></text:p>
      <text:p text:style-name="P24"><text:span text:style-name="T5">O percurso descrito no art. 1º denominado de Estrada Municipal Novo Progresso, já existia esta denominação, conforme lei Municipal nº 827/2007, sendo que foi revogada pela Lei Municipal nº 1641/2021, e com este projeto de lei estamos <text:s/>novamente denominando esta estrada.</text:span></text:p>
      <text:p text:style-name="P24"><text:span text:style-name="T5">O percurso descrito no art. 2º denominado de Estrada Municipal ABELE LUIZ SAUER, estamos apresentando aos nobres vereadores para aprecição, como forma de homenagem a este pioneiro, nascido em 23 de março de 1927 na cidade de Lajeado RS, filho de Jorge Sauer e Maria Nonemafer que recebeu o nome de Abele Luiz Sauer. No dia 29 de abril de 1950, Abele casou-se com Catarina Gottardi e formou sua família composta por 13 filhos, 27 netos e 22 bisnetos.</text:span></text:p>
      <text:p text:style-name="P24"><text:span text:style-name="T5">No ano de 1978, Abele deixou o sul com destino a Mato Grosso, onde acreditava ser um lugar para criar raízes e dar um futuro melhor para sua família. Inicialmente se instalou em sinop. Mais tarde <text:s/>juntamente com seus filhos mais velhos vieram para Terra Nova do Norte onde contribuíram para a abertura de novas áreas. Passados 3 anos Abele e sua família decidiram mudar-se definitivamente <text:s/>para este Municipio, precisamente para a comunidade São José do norte. </text:span></text:p>
      <text:p text:style-name="P24"><text:span text:style-name="T5">Sua propriedade era de difícil acesso, havia apenas uma trilha pelo meio da mata. Abele então decidiu ir atrás de um trator de esteira em sinop para fazer a abertura da estrada que liga a Comunidade Maria Gorete a São Pedro.</text:span><text:span text:style-name="T5"/></text:p>
      <text:p text:style-name="P16"/>
      <text:p text:style-name="P16"/>
      <text:p text:style-name="P16"/>
      <text:p text:style-name="P16">Abele foi uma pessoa dedicada a Comunidade onde residia, um ser humano com o coração de bondade inestimável, sempre pronto e preparado para ajudar a todos. Educou seus filhos e deixou uma família grande e unida para serem do bem e fazer o bem.</text:p>
      <text:p text:style-name="P16">No dia 07 de maio de 2017, Abele Sauer veio a falecer devido a complicações de sua saúde, uma grandiosa perca para sua família, seus amigos e sua comunidade.</text:p>
      <text:p text:style-name="P24"><text:span text:style-name="T5">Pelo exposto, submetemos a apreciação de Vossas Excelências o presente Projeto de Lei, homenageando o patriarca da família Sauer, solicitando sua aprovação por ser de relevante interesse público.</text:span></text:p>
      <text:p text:style-name="P14"/>
      <text:h text:style-name="P21" text:outline-level="3">Adelar Marcante<text:span text:style-name="T10"/></text:h>
      <text:h text:style-name="P21" text:outline-level="3">Vereador <text:span text:style-name="T6"/></text:h>
      <text:h text:style-name="P22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09-30T13:59:00</dc:date>
    <meta:print-date>2021-09-30T13:53:00</meta:print-date>
    <meta:editing-cycles>14</meta:editing-cycles>
    <meta:editing-duration>PT5H14M</meta:editing-duration>
    <meta:document-statistic meta:table-count="0" meta:image-count="0" meta:object-count="0" meta:page-count="2" meta:paragraph-count="24" meta:word-count="585" meta:character-count="3566" meta:non-whitespace-character-count="2989"/>
    <meta:generator>LibreOffice/7.5.4.2$Windows_X86_64 LibreOffice_project/36ccfdc35048b057fd9854c757a8b67ec53977b6</meta:generator>
  </office:meta>
</office:document-meta>
</file>